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paragraph-properties fo:text-indent="-0.0125in">
        <style:tab-stops>
          <style:tab-stop style:type="left" style:position="-0.7194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indent="-0.0125in">
        <style:tab-stops>
          <style:tab-stop style:type="left" style:position="-0.7194in"/>
        </style:tab-stops>
      </style:paragraph-properties>
    </style:style>
    <style:style style:name="P6" style:parent-style-name="Standard" style:family="paragraph">
      <style:paragraph-properties fo:text-indent="-0.0125in">
        <style:tab-stops>
          <style:tab-stop style:type="left" style:position="-0.7194in"/>
        </style:tab-stops>
      </style:paragraph-properties>
    </style:style>
    <style:style style:name="T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paragraph-properties>
        <style:tab-stops>
          <style:tab-stop style:type="left" style:position="0.2729in"/>
        </style:tab-stops>
      </style:paragraph-properties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P11" style:parent-style-name="Standard" style:family="paragraph">
      <style:paragraph-properties>
        <style:tab-stops>
          <style:tab-stop style:type="left" style:position="0.2729in"/>
        </style:tab-stops>
      </style:paragraph-properties>
    </style:style>
    <style:style style:name="P12" style:parent-style-name="Standard" style:family="paragraph">
      <style:paragraph-properties fo:margin-left="0.2729in" fo:text-indent="-0.2729in">
        <style:tab-stops>
          <style:tab-stop style:type="left" style:position="0.2729in"/>
        </style:tab-stops>
      </style:paragraph-properties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P14" style:parent-style-name="Standard" style:family="paragraph">
      <style:paragraph-properties>
        <style:tab-stops>
          <style:tab-stop style:type="left" style:position="0in"/>
          <style:tab-stop style:type="left" style:position="1.1159in"/>
        </style:tab-stops>
      </style:paragraph-properties>
      <style:text-properties fo:font-weight="bold" style:font-weight-asian="bold"/>
    </style:style>
    <style:style style:name="P15" style:parent-style-name="Standard" style:list-style-name="LFO1" style:family="paragraph">
      <style:paragraph-properties fo:margin-left="0.1986in" fo:text-indent="-0.1736in">
        <style:tab-stops>
          <style:tab-stop style:type="left" style:position="0.0375in"/>
          <style:tab-stop style:type="left" style:position="0.2854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P21" style:parent-style-name="Standard" style:family="paragraph">
      <style:paragraph-properties fo:margin-left="0.1986in">
        <style:tab-stops>
          <style:tab-stop style:type="left" style:position="0.0375in"/>
          <style:tab-stop style:type="left" style:position="0.2854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2479in"/>
        </style:tab-stops>
      </style:paragraph-properties>
    </style:style>
    <style:style style:name="P23" style:parent-style-name="Standard" style:family="paragraph">
      <style:paragraph-properties fo:margin-left="0.1986in">
        <style:tab-stops>
          <style:tab-stop style:type="left" style:position="0.0375in"/>
          <style:tab-stop style:type="left" style:position="0.2854in"/>
        </style:tab-stops>
      </style:paragraph-properties>
    </style:style>
    <style:style style:name="P24" style:parent-style-name="Standard" style:family="paragraph">
      <style:paragraph-properties fo:margin-left="0.1986in" fo:text-indent="-0.1736in">
        <style:tab-stops/>
      </style:paragraph-properties>
    </style:style>
    <style:style style:name="P25" style:parent-style-name="Standard" style:family="paragraph">
      <style:paragraph-properties fo:margin-left="0.1986in" fo:text-indent="-0.1736in">
        <style:tab-stops/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Standard" style:family="paragraph">
      <style:paragraph-properties fo:margin-left="0.1986in" fo:text-indent="-0.1736in">
        <style:tab-stops/>
      </style:paragraph-properties>
    </style:style>
    <style:style style:name="P28" style:parent-style-name="Standard" style:family="paragraph">
      <style:paragraph-properties fo:margin-left="0.025in">
        <style:tab-stops/>
      </style:paragraph-properties>
    </style:style>
    <style:style style:name="P29" style:parent-style-name="Standard" style:family="paragraph">
      <style:paragraph-properties fo:margin-left="0.025in">
        <style:tab-stops/>
      </style:paragraph-properties>
    </style:style>
    <style:style style:name="P30" style:parent-style-name="Standard" style:family="paragraph">
      <style:paragraph-properties fo:margin-left="0.025in">
        <style:tab-stops/>
      </style:paragraph-properties>
    </style:style>
    <style:style style:name="P31" style:parent-style-name="Standard" style:family="paragraph">
      <style:paragraph-properties fo:margin-left="0.1986in" fo:text-indent="-0.1736in">
        <style:tab-stops>
          <style:tab-stop style:type="left" style:position="0.0493in"/>
        </style:tab-stops>
      </style:paragraph-properties>
    </style:style>
    <style:style style:name="P32" style:parent-style-name="Standard" style:list-style-name="LFO3" style:family="paragraph">
      <style:paragraph-properties fo:margin-left="0.1986in" fo:text-indent="-0.1736in">
        <style:tab-stops>
          <style:tab-stop style:type="left" style:position="0.0493in"/>
        </style:tab-stops>
      </style:paragraph-properties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Standard" style:family="paragraph">
      <style:paragraph-properties>
        <style:tab-stops>
          <style:tab-stop style:type="left" style:position="0.0493in"/>
        </style:tab-stops>
      </style:paragraph-properties>
    </style:style>
    <style:style style:name="P35" style:parent-style-name="Standard" style:list-style-name="LFO3" style:family="paragraph">
      <style:paragraph-properties fo:margin-left="0.2229in" fo:text-indent="-0.2111in">
        <style:tab-stops>
          <style:tab-stop style:type="left" style:position="0.0493in"/>
          <style:tab-stop style:type="left" style:position="0.2111in"/>
        </style:tab-stops>
      </style:paragraph-properties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Standard" style:family="paragraph">
      <style:paragraph-properties>
        <style:tab-stops>
          <style:tab-stop style:type="left" style:position="0.0493in"/>
        </style:tab-stops>
      </style:paragraph-properties>
    </style:style>
    <style:style style:name="P39" style:parent-style-name="Standard" style:list-style-name="LFO3" style:family="paragraph">
      <style:paragraph-properties>
        <style:tab-stops>
          <style:tab-stop style:type="left" style:position="0.0493in"/>
          <style:tab-stop style:type="left" style:position="0.2354in"/>
        </style:tab-stops>
      </style:paragraph-properties>
    </style:style>
    <style:style style:name="T4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 text:c="55"/><text:span text:style-name="T2">Animal Farm Test</text:span></text:p>
      <text:p text:style-name="P3"/>
      <text:p text:style-name="P4">Please write responses on your own paper. <text:s text:c="3"/></text:p>
      <text:p text:style-name="P5"/>
      <text:p text:style-name="P6"><text:span text:style-name="T7">Directions</text:span>: <text:s/>Read ALL directions carefully. <text:s text:c="2"/>Whether short or<text:s/>lengthy, your answers should have clear beginnings, middles, and ends and should include the details necessary to prove your point. <text:s text:c="3"/>Please write neatly; remember if I can't read it, I can't grade it.</text:p>
      <text:p text:style-name="Standard"/>
      <text:p text:style-name="P8">Part I</text:p>
      <text:p text:style-name="Standard"/>
      <text:p text:style-name="Standard">Shorter answer. <text:s/>Select 2<text:s/>of the following<text:s/>using proper paragraph structure. <text:s/>Be complete and thorough in your answers. <text:s/></text:p>
      <text:p text:style-name="Standard"/>
      <text:p text:style-name="Standard">Essay</text:p>
      <text:p text:style-name="Standard"/>
      <text:p text:style-name="P9">A. <text:s text:c="2"/>Orwell's novel,<text:s/><text:span text:style-name="T10">Animal Farm,<text:s/></text:span>is a warning against a totalitarian government. <text:s/>Describe what<text:s/><text:tab/>represents this form of government. <text:s/>Use details<text:s/>and examples from the book. <text:s/><text:s text:c="2"/></text:p>
      <text:p text:style-name="P11"/>
      <text:p text:style-name="P12">B. <text:s/>Orwell received criticism for<text:s/><text:span text:style-name="T13">Animal Farm<text:s/></text:span>after he wrote it. <text:s text:c="2"/>Think about why this might have been. <text:s/>Why is it a popular novel now?<text:s text:c="3"/>What has changed, or caused this to happen?</text:p>
      <text:p text:style-name="P14"/>
      <text:list text:style-name="LFO1" text:continue-numbering="true">
        <text:list-item>
          <text:p text:style-name="P15"><text:span text:style-name="T16"><text:s text:c="2"/></text:span>Explain how<text:s/><text:span text:style-name="T17">Animal Farm</text:span><text:s/>functions as an allegory. Consider<text:s/><text:span text:style-name="T18">both</text:span><text:s/>historical parallels<text:s/><text:span text:style-name="T19">and</text:span><text:s/>traits usually associated with the different animals. <text:s/>The more detail you provide, the better. <text:s text:c="3"/>(Make sure you<text:s/>define<text:s/><text:span text:style-name="T20">allegory</text:span><text:s/>at some point.)</text:p>
        </text:list-item>
      </text:list>
      <text:p text:style-name="P21"/>
      <text:p text:style-name="P22">D. Characterize Napoleon. <text:s text:c="2"/>How does he gain control and power over the other animals? <text:s text:c="2"/>Why do the <text:s text:c="10"/>other animals let him dominate them? <text:s text:c="2"/>What is the secret to his success?</text:p>
      <text:p text:style-name="P23"/>
      <text:p text:style-name="P24"/>
      <text:p text:style-name="P25"><text:span text:style-name="T26">Part II</text:span></text:p>
      <text:p text:style-name="P27"/>
      <text:p text:style-name="P28">Longer answer. <text:s/></text:p>
      <text:p text:style-name="P29"/>
      <text:p text:style-name="P30">Choose 2 of the following to answer completely. <text:s/>Provide details and examples from the book to support your responses. <text:s text:c="2"/>Quotes are always good!</text:p>
      <text:p text:style-name="Standard"/>
      <text:p text:style-name="P31"/>
      <text:list text:style-name="LFO3" text:continue-numbering="true">
        <text:list-item>
          <text:p text:style-name="P32">Discuss<text:s/><text:span text:style-name="T33">Animal Farm<text:s/></text:span>using plot language. <text:s/>Identify and describe (detail) the rising action, conflict, turning point (climax), falling action and denouement.</text:p>
        </text:list-item>
      </text:list>
      <text:p text:style-name="P34"/>
      <text:list text:style-name="LFO3" text:continue-numbering="true">
        <text:list-item>
          <text:p text:style-name="P35">What is the overall message<text:s/>that Orwell is trying to convey through<text:s/><text:span text:style-name="T36">Animal Farm</text:span>? <text:s/>In your response, include at least 3 problems or issues about which society needs to be cautious. <text:s text:c="2"/><text:span text:style-name="T37">Advice: <text:s/>3 issues = 3 paragraphs. <text:s/></text:span>Be complete in your responses. <text:s text:c="2"/>Answer as though I have not read<text:s/>the book numerous times.</text:p>
        </text:list-item>
      </text:list>
      <text:p text:style-name="P38"/>
      <text:list text:style-name="LFO3" text:continue-numbering="true">
        <text:list-item>
          <text:p text:style-name="P39">Is<text:s/><text:span text:style-name="T40">Animal Farm<text:s/></text:span>relevant today? <text:s/>Why or why not? <text:s text:c="3"/>Give at least 3 reasons and explain them thoroughly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nnifer Kindig</meta:initial-creator>
    <dc:creator>Jennifer Kindig</dc:creator>
    <meta:creation-date>2014-05-16T11:46:00Z</meta:creation-date>
    <dc:date>2014-05-16T11:46:00Z</dc:date>
    <meta:template xlink:href="Normal" xlink:type="simple"/>
    <meta:editing-cycles>2</meta:editing-cycles>
    <meta:editing-duration>PT0S</meta:editing-duration>
    <meta:document-statistic meta:page-count="1" meta:paragraph-count="4" meta:word-count="307" meta:character-count="2055" meta:row-count="14" meta:non-whitespace-character-count="1752"/>
  </office:meta>
</office:document-meta>
</file>