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l">
      <style:paragraph-properties fo:margin-top="0in" fo:margin-bottom="0.1945in"/>
      <style:text-properties fo:font-size="28pt" style:font-size-asian="28pt" style:font-size-complex="28pt"/>
    </style:style>
    <style:style style:name="P2" style:family="paragraph" style:parent-style-name="Ol" style:list-style-name="WW8Num2">
      <style:paragraph-properties fo:margin-top="0in" fo:margin-bottom="0in"/>
      <style:text-properties fo:font-size="28pt" style:font-size-asian="28pt" style:font-size-complex="28pt"/>
    </style:style>
    <style:style style:name="P3" style:family="paragraph" style:parent-style-name="Li" style:list-style-name="WW8Num2">
      <style:text-properties fo:font-size="28pt" style:font-size-asian="28pt" style:font-size-complex="28pt"/>
    </style:style>
    <style:style style:name="P4" style:family="paragraph" style:parent-style-name="Li" style:list-style-name="WW8Num2">
      <style:paragraph-properties fo:margin-top="0in" fo:margin-bottom="0.1945in"/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256800" text:style-name="WW8Num2">
        <text:list-item>
          <text:p text:style-name="P2">How did "owner men" react to their role in the problem (p. 31)?   </text:p>
        </text:list-item>
        <text:list-item>
          <text:p text:style-name="P3">How is the change in the land related to cotton (p. 32)?  </text:p>
        </text:list-item>
        <text:list-item>
          <text:p text:style-name="P3">Why is the bank described as a "monster" (all of Ch. 5)?  </text:p>
        </text:list-item>
        <text:list-item>
          <text:p text:style-name="P3">Why are people going to California (p. 34)? </text:p>
        </text:list-item>
        <text:list-item>
          <text:p text:style-name="P3">What did the tractors do?  </text:p>
        </text:list-item>
        <text:list-item>
          <text:p text:style-name="P3">Describe the man running the tractor. </text:p>
        </text:list-item>
        <text:list-item>
          <text:p text:style-name="P3">Why does the driver do such a looked-down upon job? </text:p>
        </text:list-item>
        <text:list-item>
          <text:p text:style-name="P4">What happens if the driver "accidentally" caves in a house? Why?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" style:family="paragraph" style:parent-style-name="Standard">
      <style:paragraph-properties fo:margin-top="0in" fo:margin-bottom="0in"/>
    </style:style>
    <style:style style:name="Li" style:family="paragraph" style:parent-style-name="Standard">
      <style:paragraph-properties fo:margin-top="0in" fo:margin-bottom="0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4689in" fo:margin-right="0.78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3T11:42:35.99</meta:creation-date>
    <dc:date>2013-10-03T16:54:28.64</dc:date>
    <meta:editing-duration>PT4H56M4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85" meta:character-count="424"/>
  </office:meta>
</office:document-meta>
</file>