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1542in" style:rel-column-width="10922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F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1">
      <style:paragraph-properties fo:margin-left="0.7083in" fo:margin-right="0in" fo:text-align="start" style:justify-single-word="false" fo:text-indent="-0.7083in" style:auto-text-indent="false">
        <style:tab-stops/>
      </style:paragraph-properties>
    </style:style>
    <style:style style:name="P4" style:family="paragraph" style:parent-style-name="Standard" style:list-style-name="L2">
      <style:paragraph-properties fo:margin-left="0.7083in" fo:margin-right="0in" fo:text-align="start" style:justify-single-word="false" fo:text-indent="-0.7083in" style:auto-text-indent="false">
        <style:tab-stops/>
      </style:paragraph-properties>
    </style:style>
    <style:style style:name="P5" style:family="paragraph" style:parent-style-name="Standard">
      <style:paragraph-properties fo:margin-left="0.7083in" fo:margin-right="0in" fo:text-align="start" style:justify-single-word="false" fo:text-indent="-0.7083in" style:auto-text-indent="false">
        <style:tab-stops/>
      </style:paragraph-properties>
      <style:text-properties fo:font-weight="normal" style:font-weight-asian="normal" style:font-weight-complex="normal"/>
    </style:style>
    <style:style style:name="P6" style:family="paragraph" style:parent-style-name="Standard">
      <style:paragraph-properties fo:margin-left="0.0209in" fo:margin-right="0in" fo:text-align="start" style:justify-single-word="false" fo:text-indent="-0.0102in" style:auto-text-indent="false">
        <style:tab-stops/>
      </style:paragraph-properties>
      <style:text-properties fo:font-weight="normal" style:font-weight-asian="normal" style:font-weight-complex="normal"/>
    </style:style>
    <style:style style:name="P7" style:family="paragraph" style:parent-style-name="Standard">
      <style:paragraph-properties fo:margin-left="0.0209in" fo:margin-right="0in" fo:text-align="center" style:justify-single-word="false" fo:text-indent="-0.0102in" style:auto-text-indent="false">
        <style:tab-stops/>
      </style:paragraph-properties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font-weight="normal" style:font-weight-asian="normal" style:font-weight-complex="normal"/>
    </style:style>
    <style:style style:name="P9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style:font-size-asian="14pt" style:font-size-complex="14pt"/>
    </style:style>
    <text:list-style style:name="L1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notated Bibliography Assignment and Rubric</text:p>
      <text:p text:style-name="P1"/>
      <text:p text:style-name="P2"><text:tab/>Annotated bibliographies help determine a source's usefulness. <text:s text:c="2"/>For your research paper, you need to submit a complete annotated bibliography for a minimum of five (5) sources. <text:s/>If you use additional sources, you must have an annotated bibliography for them. <text:s/>Please do not let this limit your resources or dilute your research. <text:s/></text:p>
      <text:p text:style-name="P2"/>
      <text:p text:style-name="P2">All annotations should be APA formatted (with a hanging indent). <text:s/>Refer to the Purdue OWL website for help. <text:s/>Purdue has a wonderful resource – use it!</text:p>
      <text:p text:style-name="P2"/>
      <text:p text:style-name="P2">For each source, you should include the following:</text:p>
      <text:p text:style-name="P2"/>
      <text:list xml:id="list25239727" text:style-name="L1">
        <text:list-item>
          <text:p text:style-name="P3"><text:span text:style-name="T1">APA citing for the source </text:span><text:s text:c="4"/>Please include the website URL and use a hanging indent. Remember that these need to be alphabetized.</text:p>
        </text:list-item>
        <text:list-item>
          <text:p text:style-name="P3"><text:span text:style-name="T1">Source summary</text:span> (paragraph 1) <text:s text:c="2"/>Paraphrase the main ideas included in the source. <text:s/>Include the points relevant to your topic. <text:s/>This section should be a good indication of why you selected the source. <text:s/>The information should pertain to your thesis, or central question (the focus of your paper).</text:p>
        </text:list-item>
        <text:list-item>
          <text:p text:style-name="P3"><text:span text:style-name="T1">Source evaluation (paragraph 2)</text:span> <text:s/><text:span text:style-name="T2"><text:s text:c="2"/>Determine why the source is credible – who wrote it? When was it published (how does the date affect the source reliability, if at all)? <text:s text:c="2"/>Does it contain any bias, or predisposition? <text:s text:c="2"/>Is it more factual or opinion based? <text:s text:c="2"/>How does the source support your thesis? <text:s/>How will it be used to strengthen your research project?</text:span></text:p>
        </text:list-item>
      </text:list>
      <text:p text:style-name="P5"/>
      <text:p text:style-name="P6">Each of the two required paragraphs should be between 150 – 250 words, not including the alphabetical citation. <text:s/>By annotating your sources, you should be able to easily determine <text:s/>the relevancy of the source and if it will be useful to you when writing your paper. <text:s/>All annotated sources must be used in your research. <text:s/>Do not simply annotate sources that you are not going to use – this is not productive.</text:p>
      <text:p text:style-name="P6"/>
      <text:p text:style-name="P6">Please be sure to use proper grammar, spelling, capitalization, punctuation, and sentence structure. <text:s/>Take pride in your work! <text:s/>Proofread prior to submitting final copy. <text:s/></text:p>
      <text:p text:style-name="P6"/>
      <text:p text:style-name="P6"/>
      <text:p text:style-name="P6">GRADING – The following rubric will be used for assigning a point value to your work. <text:s/>Each source is worth 15 points for a total of 75 points. <text:s/></text:p>
      <text:p text:style-name="P7"><text:tab/><text:tab/><text:tab/><text:tab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8"><text:span text:style-name="T3">Annotated Bibliography Rubric </text:span></text:p>
      <text:p text:style-name="P7"/>
      <text:p text:style-name="P7"/>
      <text:p text:style-name="P7"/>
      <text:p text:style-name="P7"/>
      <text:p text:style-name="P7"/>
      <text:p text:style-name="P7"/>
      <text:p text:style-name="P8"><text:s/></text:p>
      <table:table table:name="Table1" table:style-name="Table1">
        <table:table-column table:style-name="Table1.A" table:number-columns-repeated="6"/>
        <table:table-row>
          <table:table-cell table:style-name="Table1.A1" office:value-type="string">
            <text:p text:style-name="P9">Criteria</text:p>
          </table:table-cell>
          <table:table-cell table:style-name="Table1.A1" office:value-type="string">
            <text:p text:style-name="P9">Mastered</text:p>
            <text:p text:style-name="P9">5 points</text:p>
          </table:table-cell>
          <table:table-cell table:style-name="Table1.A1" office:value-type="string">
            <text:p text:style-name="P9">Accomplished</text:p>
            <text:p text:style-name="P9">4 points</text:p>
          </table:table-cell>
          <table:table-cell table:style-name="Table1.A1" office:value-type="string">
            <text:p text:style-name="P9">Developing</text:p>
            <text:p text:style-name="P9">3 points</text:p>
          </table:table-cell>
          <table:table-cell table:style-name="Table1.A1" office:value-type="string">
            <text:p text:style-name="P9">Improving</text:p>
            <text:p text:style-name="P9">2 points</text:p>
          </table:table-cell>
          <table:table-cell table:style-name="Table1.F1" office:value-type="string">
            <text:p text:style-name="P9">Attempted</text:p>
            <text:p text:style-name="P9">1 point</text:p>
          </table:table-cell>
        </table:table-row>
        <table:table-row>
          <table:table-cell table:style-name="Table1.A2" office:value-type="string">
            <text:p text:style-name="P9">Citation</text:p>
            <text:p text:style-name="P9"/>
            <text:p text:style-name="P9"/>
            <text:p text:style-name="P9"/>
            <text:p text:style-name="P9">up to 5 points </text:p>
          </table:table-cell>
          <table:table-cell table:style-name="Table1.A2" office:value-type="string">
            <text:p text:style-name="P9">All information is presented in proper APA format and is accurate</text:p>
          </table:table-cell>
          <table:table-cell table:style-name="Table1.A2" office:value-type="string">
            <text:p text:style-name="P9">All information is accurate; most of the APA formatting is correct</text:p>
          </table:table-cell>
          <table:table-cell table:style-name="Table1.A2" office:value-type="string">
            <text:p text:style-name="P9">Minor errors in accuracy of information and in the APA formatting</text:p>
          </table:table-cell>
          <table:table-cell table:style-name="Table1.A2" office:value-type="string">
            <text:p text:style-name="P9">APA format is not correct. <text:s/>Citation information is not complete. <text:s/></text:p>
          </table:table-cell>
          <table:table-cell table:style-name="Table1.F2" office:value-type="string">
            <text:p text:style-name="P9">An attempt was made to make a citation.</text:p>
          </table:table-cell>
        </table:table-row>
        <table:table-row>
          <table:table-cell table:style-name="Table1.A2" office:value-type="string">
            <text:p text:style-name="P9">Source Summary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up to 5 points</text:p>
          </table:table-cell>
          <table:table-cell table:style-name="Table1.A2" office:value-type="string">
            <text:p text:style-name="P9">Main ideas are accurately summarized and relevant to central question. <text:s/>Conventions, mechanics, and structure are accurately used.</text:p>
          </table:table-cell>
          <table:table-cell table:style-name="Table1.A2" office:value-type="string">
            <text:p text:style-name="P9">Main ideas are <text:s/>accurately summarized and related to central question. <text:s/>Conventions, mechanics, and structure are mostly used correctly.</text:p>
          </table:table-cell>
          <table:table-cell table:style-name="Table1.A2" office:value-type="string">
            <text:p text:style-name="P9">Main ideas are somewhat accurately summarized and relate to central question. <text:s/>Conventions, mechanics, and structure are somewhat accurately used.</text:p>
          </table:table-cell>
          <table:table-cell table:style-name="Table1.A2" office:value-type="string">
            <text:p text:style-name="P9">Main ideas are not accurately summarized and/or do not relate to central question. <text:s/>More attention needs to be paid to conventions, mechanics, and structure.</text:p>
          </table:table-cell>
          <table:table-cell table:style-name="Table1.F2" office:value-type="string">
            <text:p text:style-name="P9">An attempt at summarizing was made. <text:s/>An attempt to write correctly is evident.</text:p>
          </table:table-cell>
        </table:table-row>
        <table:table-row>
          <table:table-cell table:style-name="Table1.A2" office:value-type="string">
            <text:p text:style-name="P9">Source Evaluation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up to 5 points</text:p>
          </table:table-cell>
          <table:table-cell table:style-name="Table1.A2" office:value-type="string">
            <text:p text:style-name="P9">Source is proven to be reliable and directly relates to thesis. There is evidence that it will be useful for supporting and strengthening research question and overall topic.</text:p>
          </table:table-cell>
          <table:table-cell table:style-name="Table1.A2" office:value-type="string">
            <text:p text:style-name="P9">Source is proven to be reliable and <text:s/>relates to thesis. There is some evidence that it will be useful for supporting and strengthening research question and overall topic.</text:p>
          </table:table-cell>
          <table:table-cell table:style-name="Table1.A2" office:value-type="string">
            <text:p text:style-name="P9">Source appears to be reliable and <text:s/>related to thesis. <text:s/>Source could be useful for supporting and strengthening research question and overall topic.</text:p>
          </table:table-cell>
          <table:table-cell table:style-name="Table1.A2" office:value-type="string">
            <text:p text:style-name="P9">Source is not proven to be reliable and <text:s/>related to thesis. <text:s/>Source may be useful for supporting and strengthening research question and overall topic.</text:p>
          </table:table-cell>
          <table:table-cell table:style-name="Table1.F2" office:value-type="string">
            <text:p text:style-name="P9">An attempt is made to evaluate the source.</text:p>
          </table:table-cell>
        </table:table-row>
        <table:table-row>
          <table:table-cell table:style-name="Table1.A2" office:value-type="string">
            <text:p text:style-name="P9">Total out of 15 points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F2" office:value-type="string">
            <text:p text:style-name="P9"/>
          </table:table-cell>
        </table:table-row>
      </table:table>
      <text:list xml:id="list25231568" text:style-name="L2">
        <text:list-item>
          <text:list>
            <text:list-header>
              <text:p text:style-name="P4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0T05:44:00.27</meta:creation-date>
    <dc:date>2015-10-21T05:47:14.97</dc:date>
    <meta:editing-duration>PT41M3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2" meta:paragraph-count="46" meta:word-count="639" meta:character-count="3952"/>
  </office:meta>
</office:document-meta>
</file>