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list-style-name="WWNum1" style:family="paragraph">
      <style:text-properties style:font-name="Times New Roman" style:font-name-complex="Times New Roman"/>
    </style:style>
    <style:style style:name="P25" style:parent-style-name="Standard" style:list-style-name="WWNum1" style:family="paragraph">
      <style:text-properties style:font-name="Times New Roman" style:font-name-complex="Times New Roman"/>
    </style:style>
    <style:style style:name="P26" style:parent-style-name="Standard" style:list-style-name="WWNum1" style:family="paragraph">
      <style:text-properties style:font-name="Times New Roman" style:font-name-complex="Times New Roman"/>
    </style:style>
    <style:style style:name="P27" style:parent-style-name="Standard" style:list-style-name="WWNum1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ListParagraph" style:list-style-name="WWNum2" style:family="paragraph">
      <style:text-properties style:font-name="Times New Roman" style:font-name-complex="Times New Roman"/>
    </style:style>
    <style:style style:name="P34" style:parent-style-name="ListParagraph" style:list-style-name="WWNum2" style:family="paragraph">
      <style:text-properties style:font-name="Times New Roman" style:font-name-complex="Times New Roman"/>
    </style:style>
    <style:style style:name="P35" style:parent-style-name="ListParagraph" style:list-style-name="WWNum2" style:family="paragraph">
      <style:text-properties style:font-name="Times New Roman" style:font-name-complex="Times New Roman"/>
    </style:style>
    <style:style style:name="P36" style:parent-style-name="ListParagraph" style:list-style-name="WWNum2" style:family="paragraph">
      <style:text-properties style:font-name="Times New Roman" style:font-name-complex="Times New Roman"/>
    </style:style>
    <style:style style:name="P37" style:parent-style-name="ListParagraph" style:list-style-name="WWNum2" style:family="paragraph">
      <style:text-properties style:font-name="Times New Roman" style:font-name-complex="Times New Roman"/>
    </style:style>
    <style:style style:name="P38" style:parent-style-name="ListParagraph" style:list-style-name="WWNum2" style:family="paragraph"/>
    <style:style style:name="T39" style:parent-style-name="DefaultParagraphFont" style:family="text">
      <style:text-properties style:font-name="Times New Roman" style:font-name-complex="Times New Roman"/>
    </style:style>
    <style:style style:name="P40" style:parent-style-name="Normal" style:family="paragraph">
      <style:text-properties style:font-name-complex="Times New Roman"/>
    </style:style>
    <style:style style:name="T41" style:parent-style-name="DefaultParagraphFont" style:family="text">
      <style:text-properties style:font-name-complex="Times New Roman"/>
    </style:style>
  </office:automatic-styles>
  <office:body>
    <office:text text:use-soft-page-breaks="true">
      <text:p text:style-name="P1"><text:tab/><text:tab/><text:tab/><text:tab/><text:tab/>Mockingbird Research Project</text:p>
      <text:p text:style-name="P2"/>
      <text:p text:style-name="P3">Purpose/goal – You will research your topic and present it to the rest of the class. <text:s/>Each group/team has a different topic so you will be the<text:s/>'expert' for your researched material. <text:s/>You will find relevant, interesting and appropriate facts that best represent your chosen research assignment. <text:s/></text:p>
      <text:p text:style-name="P4"/>
      <text:p text:style-name="P5">Objectives:</text:p>
      <text:p text:style-name="P6"><text:tab/>to design an original thinglink <text:s/>presentation</text:p>
      <text:p text:style-name="P7">to work cooperatively and efficiently researching and presenting topic.<text:s/>(3 sources, 10 facts minimum)</text:p>
      <text:p text:style-name="P8"><text:tab/>to collectively write a short research paper about selected issue using APA format and style.</text:p>
      <text:p text:style-name="P9"><text:tab/>to prepare and present issue/topic to class in an organized and professional manner<text:s/></text:p>
      <text:p text:style-name="P10"/>
      <text:p text:style-name="P11"/>
      <text:p text:style-name="Standard"><text:span text:style-name="T12">DIR</text:span><text:span text:style-name="T13">ECTIONS: Choose a topic for research. <text:s/>Present your findings by creating an interactive image at<text:s/></text:span><text:a xlink:href="http://www.thinglink.com" office:target-frame-name="_top" xlink:show="replace"><text:span text:style-name="T14">www.thinglink.com</text:span></text:a><text:span text:style-name="T15">. <text:s/>Below is a checklist of things to consider when completing your project. This list will also serv</text:span><text:span text:style-name="T16">e as your scoring rubric.</text:span></text:p>
      <text:p text:style-name="P17">_____/ 10 Carefully chosen image to represent either the issue or its relationship to Mockingbird.</text:p>
      <text:p text:style-name="P18">_____/10 Links to reliable sources of information about the issue (2 or more)</text:p>
      <text:p text:style-name="P19">_____/10 Abstract (research discussion and overview)<text:s/>from your essay (1-2 pages (excluding title page, abstract, and references) discussing the issue and how it affected American history. <text:s/>Is the issue still relevant today? <text:s/>Just your abstract will be put on thinglink. <text:s/>Your entire paper will be submitted to<text:s/>turnitin.com and will be worth 60 points.</text:p>
      <text:p text:style-name="P20"/>
      <text:p text:style-name="P21">The remaining 10 points will be issued based on your evaluation of your group members. <text:s/>You will work cooperatively with students from other classes and present a unified final project and paper.</text:p>
      <text:p text:style-name="P22"/>
      <text:p text:style-name="P23">Research topic<text:s/>ideas</text:p>
      <text:list text:style-name="WWNum1">
        <text:list-item>
          <text:p text:style-name="P24">Jim Crow laws<text:tab/>- women’s rights/<text:s/>gender roles<text:s/></text:p>
        </text:list-item>
        <text:list-item>
          <text:p text:style-name="P25">Scottsboro trials<text:tab/>- poverty/economic status<text:tab/><text:tab/><text:tab/><text:tab/></text:p>
        </text:list-item>
        <text:list-item>
          <text:p text:style-name="P26">jury composition<text:tab/>- education/value of /impact on commununity</text:p>
        </text:list-item>
        <text:list-item>
          <text:p text:style-name="P27">class issue*<text:tab/><text:tab/>- racism<text:tab/></text:p>
        </text:list-item>
      </text:list>
      <text:p text:style-name="P28"><text:tab/><text:tab/><text:tab/><text:tab/><text:s text:c="10"/></text:p>
      <text:p text:style-name="P29">Which are still relevant today? <text:s/>If not relevant today, explain why in your 1-2 page paper. <text:s/></text:p>
      <text:p text:style-name="P30"/>
      <text:p text:style-name="P31"/>
      <text:p text:style-name="P32">Go to Thinglink.com, then…</text:p>
      <text:list text:style-name="WWNum2">
        <text:list-item text:start-value="1">
          <text:p text:style-name="P33">Create account</text:p>
        </text:list-item>
        <text:list-item>
          <text:p text:style-name="P34">Image from google OR from personal source</text:p>
        </text:list-item>
        <text:list-item>
          <text:p text:style-name="P35">Copy and paste URL from at least 2 reputable websites onto your thinglink project**</text:p>
        </text:list-item>
        <text:list-item>
          <text:p text:style-name="P36">Include a relevant quote</text:p>
        </text:list-item>
        <text:list-item>
          <text:p text:style-name="P37">Include the abstract from<text:s/>your short research paper</text:p>
        </text:list-item>
        <text:list-item>
          <text:p text:style-name="P38"><text:span text:style-name="T39">Share – post your thinglink URL on Classroom in a private comment</text:span></text:p>
        </text:list-item>
      </text:list>
      <text:p text:style-name="P40"/>
      <text:p text:style-name="Normal"><text:span text:style-name="T41">**these are your referenc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OpenSymbol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text:list-style style:name="WWNum1" style:display-name="WW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8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nifer KIndig</meta:initial-creator>
    <dc:creator>Jennifer Kindig</dc:creator>
    <meta:creation-date>2016-04-04T14:31:00Z</meta:creation-date>
    <dc:date>2016-04-04T14:31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South Newton School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9" meta:character-count="2335" meta:row-count="16" meta:non-whitespace-character-count="1990"/>
  </office:meta>
</office:document-meta>
</file>