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list-style-name="WWNum1" style:family="paragraph">
      <style:text-properties style:font-name="Times New Roman" style:font-name-complex="Times New Roman"/>
    </style:style>
    <style:style style:name="P23" style:parent-style-name="Standard" style:list-style-name="WWNum1" style:family="paragraph">
      <style:text-properties style:font-name="Times New Roman" style:font-name-complex="Times New Roman"/>
    </style:style>
    <style:style style:name="P24" style:parent-style-name="Standard" style:list-style-name="WWNum1" style:family="paragraph">
      <style:text-properties style:font-name="Times New Roman" style:font-name-complex="Times New Roman"/>
    </style:style>
    <style:style style:name="P25" style:parent-style-name="Standard" style:list-style-name="WWNum1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ListParagraph" style:list-style-name="WWNum2" style:family="paragraph">
      <style:text-properties style:font-name="Times New Roman" style:font-name-complex="Times New Roman"/>
    </style:style>
    <style:style style:name="P32" style:parent-style-name="ListParagraph" style:list-style-name="WWNum2" style:family="paragraph">
      <style:text-properties style:font-name="Times New Roman" style:font-name-complex="Times New Roman"/>
    </style:style>
    <style:style style:name="P33" style:parent-style-name="ListParagraph" style:list-style-name="WWNum2" style:family="paragraph">
      <style:text-properties style:font-name="Times New Roman" style:font-name-complex="Times New Roman"/>
    </style:style>
    <style:style style:name="P34" style:parent-style-name="ListParagraph" style:list-style-name="WWNum2" style:family="paragraph">
      <style:text-properties style:font-name="Times New Roman" style:font-name-complex="Times New Roman"/>
    </style:style>
    <style:style style:name="P35" style:parent-style-name="ListParagraph" style:list-style-name="WWNum2" style:family="paragraph">
      <style:text-properties style:font-name="Times New Roman" style:font-name-complex="Times New Roman"/>
    </style:style>
    <style:style style:name="P36" style:parent-style-name="ListParagraph" style:list-style-name="WWNum2" style:family="paragraph"/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Hyperlink" style:family="text">
      <style:text-properties style:font-name="Times New Roman" style:font-name-complex="Times New Roman"/>
    </style:style>
    <style:style style:name="P39" style:parent-style-name="Normal" style:family="paragraph">
      <style:text-properties style:font-name-complex="Times New Roman"/>
    </style:style>
    <style:style style:name="T40" style:parent-style-name="DefaultParagraphFont" style:family="text">
      <style:text-properties style:font-name-complex="Times New Roman"/>
    </style:style>
  </office:automatic-styles>
  <office:body>
    <office:text text:use-soft-page-breaks="true">
      <text:p text:style-name="P1"><text:tab/><text:tab/><text:tab/><text:tab/><text:tab/>Mockingbird Research Project</text:p>
      <text:p text:style-name="P2"/>
      <text:p text:style-name="P3">Purpose/goal – You will research your topic and present it to the rest of the class. <text:s/>Each group/team has a different topic so you will be the 'expert' for your researched material. <text:s/>You will find relevant, interesting and appropriate facts that best represent your chosen research assignment. <text:s/></text:p>
      <text:p text:style-name="P4"/>
      <text:p text:style-name="P5">Objectives:</text:p>
      <text:p text:style-name="P6"><text:tab/>to design an original thinglink <text:s/>presentation</text:p>
      <text:p text:style-name="P7">to work cooperatively and efficiently researching and presenting topic.</text:p>
      <text:p text:style-name="P8"><text:tab/>to collectively write a short research paper about selected issue.</text:p>
      <text:p text:style-name="P9"><text:tab/>to prepare and present issue/topic to class in an organized and professional manner<text:s/></text:p>
      <text:p text:style-name="P10"/>
      <text:p text:style-name="P11"/>
      <text:p text:style-name="P12">Group research – no more than<text:s/>3</text:p>
      <text:p text:style-name="Standard"><text:span text:style-name="T13">DIRECTIONS: Choose a topic for research. <text:s/>Present your findings by creating an interactive image at<text:s/></text:span><text:a xlink:href="http://www.thinglink.com" office:target-frame-name="_top" xlink:show="replace"><text:span text:style-name="T14">www.thinglink.com</text:span></text:a><text:span text:style-name="T15">. <text:s/>Below is a checklist of things to consider when completing your project. This list will also</text:span><text:span text:style-name="T16"><text:s/>serve as your scoring rubric.</text:span></text:p>
      <text:p text:style-name="P17">_____/ 10 Carefully chosen image to represent either the issue or its relationship to Mockingbird.</text:p>
      <text:p text:style-name="P18">_____/10 Links to reliable sources of information about the issue (2 or more)</text:p>
      <text:p text:style-name="P19">_____/10 An essay (2-3 paragraphs) discussing the issue and how it affected American history. <text:s/>Is the issue still relevant today?</text:p>
      <text:p text:style-name="P20"/>
      <text:p text:style-name="P21">Research topics</text:p>
      <text:list text:style-name="WWNum1">
        <text:list-item>
          <text:p text:style-name="P22">Jim Crow laws</text:p>
        </text:list-item>
        <text:list-item>
          <text:p text:style-name="P23">Scottsboro trials</text:p>
        </text:list-item>
        <text:list-item>
          <text:p text:style-name="P24">jury composition</text:p>
        </text:list-item>
        <text:list-item>
          <text:p text:style-name="P25">class issue*</text:p>
        </text:list-item>
      </text:list>
      <text:p text:style-name="P26">Which are<text:s/>still relevant today?</text:p>
      <text:p text:style-name="P27"/>
      <text:p text:style-name="P28">*Chpt 23 - Scout says, “Why can't people just get along?” <text:s text:c="2"/>class issue - <text:s/>everyone seems to put down the people in the social group below them. <text:s/>(Relate to Boo)</text:p>
      <text:p text:style-name="P29"/>
      <text:p text:style-name="P30">Go to Thinglink.com, then…</text:p>
      <text:list text:style-name="WWNum2">
        <text:list-item text:start-value="1">
          <text:p text:style-name="P31">Create account</text:p>
        </text:list-item>
        <text:list-item>
          <text:p text:style-name="P32">Image from google OR from personal source</text:p>
        </text:list-item>
        <text:list-item>
          <text:p text:style-name="P33">Copy and paste URL from at least 2 reputable websites onto your thinglink project**</text:p>
        </text:list-item>
        <text:list-item>
          <text:p text:style-name="P34">Add other links to meet requirements<text:s/></text:p>
        </text:list-item>
        <text:list-item>
          <text:p text:style-name="P35">Write your paper using word, then copy and paste YOUR ORIGINAL essay onto<text:s/><text:s text:c="26"/>thinglink.</text:p>
        </text:list-item>
        <text:list-item>
          <text:p text:style-name="P36"><text:span text:style-name="T37">Share – email – send to me<text:s/></text:span><text:a xlink:href="mailto:kindigj@newton.k12.in.us" office:target-frame-name="_top" xlink:show="replace"><text:span text:style-name="T38">kindigj@newton.k12.in.us</text:span></text:a></text:p>
        </text:list-item>
      </text:list>
      <text:p text:style-name="P39"/>
      <text:p text:style-name="Normal"><text:span text:style-name="T40">**this is your bibliography/works cit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OpenSymbol"/>
    </style: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text:list-style style:name="WWNum1" style:display-name="WW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8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nifer KIndig</meta:initial-creator>
    <dc:creator>Jennifer KIndig</dc:creator>
    <meta:creation-date>2013-04-23T17:55:00Z</meta:creation-date>
    <dc:date>2013-04-23T17:55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South Newton School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4" meta:character-count="1973" meta:row-count="14" meta:non-whitespace-character-count="1682"/>
  </office:meta>
</office:document-meta>
</file>