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list-style-name="L4">
      <style:text-properties style:font-name="Times New Roman" fo:font-size="14pt" style:font-size-asian="14pt" style:font-size-complex="14pt"/>
    </style:style>
    <style:style style:name="P3" style:family="paragraph" style:parent-style-name="Standard" style:list-style-name="L4">
      <style:paragraph-properties fo:margin-left="0in" fo:margin-right="0in" fo:text-indent="0in" style:auto-text-indent="false">
        <style:tab-stops/>
      </style:paragraph-properties>
      <style:text-properties style:font-name="Times New Roman" fo:font-size="14pt" style:font-size-asian="14pt" style:font-size-complex="14pt"/>
    </style:style>
    <style:style style:name="P4" style:family="paragraph" style:parent-style-name="Standard" style:list-style-name="L3">
      <style:paragraph-properties fo:margin-left="0.0102in" fo:margin-right="0in" fo:text-indent="-0.0102in" style:auto-text-indent="false">
        <style:tab-stops/>
      </style:paragraph-properties>
      <style:text-properties style:font-name="Times New Roman" fo:font-size="14pt" style:font-size-asian="14pt" style:font-size-complex="14pt"/>
    </style:style>
    <style:style style:name="P5" style:family="paragraph" style:parent-style-name="Standard" style:list-style-name="L2">
      <style:paragraph-properties fo:margin-left="0in" fo:margin-right="0in" fo:text-indent="-0.0102in" style:auto-text-indent="false">
        <style:tab-stops/>
      </style:paragraph-properties>
      <style:text-properties style:font-name="Times New Roman" fo:font-size="14pt" style:font-size-asian="14pt" style:font-size-complex="14pt"/>
    </style:style>
    <style:style style:name="P6" style:family="paragraph" style:parent-style-name="Text_20_body">
      <style:paragraph-properties fo:margin-left="0in" fo:margin-right="0in" fo:line-height="130%" fo:text-indent="0in" style:auto-text-indent="false"/>
      <style:text-properties fo:font-variant="normal" fo:text-transform="none" fo:color="#000000" style:font-name="verdana" fo:font-size="9.75pt" fo:letter-spacing="normal" fo:font-style="normal" fo:font-weight="normal"/>
    </style:style>
    <style:style style:name="P7" style:family="paragraph" style:parent-style-name="Text_20_body" style:list-style-name="L5">
      <style:paragraph-properties fo:margin-left="0in" fo:margin-right="0in" fo:line-height="130%" fo:text-indent="0in"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font-weight="bold"/>
    </style:style>
    <style:style style:name="T2" style:family="text">
      <style:text-properties style:font-name="Times New Roman"/>
    </style:style>
    <style:style style:name="T3" style:family="text">
      <style:text-properties style:font-name="Times New Roman" fo:font-size="14pt" style:font-size-asian="14pt" style:font-size-complex="14pt"/>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tab/><text:tab/><text:tab/><text:tab/><text:span text:style-name="T3">ANIMAL FARM DISCUSSION QUESTIONS</text:span></text:p>
      <text:p text:style-name="P6"/>
      <text:list xml:id="list25585898" text:style-name="L5">
        <text:list-header>
          <text:p text:style-name="P7">1. <text:s/>On pages 3 - 10 of the novel, Old Major expresses his vision of a society free of human influence and control. Compare and contrast this against what eventually plays out on Manor Farm once the animals have taken over. What, if any, concepts or goals remain the same?</text:p>
          <text:p text:style-name="P7">2. <text:s text:c="2"/>Compare and contrast Napoleon's leadership style to Snowball's. <text:s/>Which is the better leader? <text:s/>Explain.</text:p>
        </text:list-header>
      </text:list>
      <text:p text:style-name="P1">3. <text:s text:c="2"/>Who is/was the most dominant character? <text:s text:c="2"/>Why?</text:p>
      <text:p text:style-name="P1"/>
      <text:p text:style-name="P1">4. <text:s/>Based on the events in the story so far, what parallels are there to today’s society?</text:p>
      <text:p text:style-name="P1"/>
      <text:p text:style-name="P1">5. <text:s/>Why is the windmill so important? <text:s text:c="2"/>What are the proposed benefits of it? <text:s text:c="2"/>What does it represent?</text:p>
      <text:p text:style-name="P1"/>
      <text:p text:style-name="P1">6. What happened to the puppies? <text:s/>Project what benefit or purpose this act may serve.</text:p>
      <text:p text:style-name="P1"/>
      <text:list xml:id="list25533029" text:style-name="L3">
        <text:list-header>
          <text:p text:style-name="P4">7. <text:s/>What happens to Snowball?</text:p>
        </text:list-header>
      </text:list>
      <text:list xml:id="list25521396" text:style-name="L2">
        <text:list-header>
          <text:p text:style-name="P5"/>
          <text:p text:style-name="P5">8. <text:s text:c="2"/>How does Napoleon gain control?</text:p>
        </text:list-header>
      </text:list>
      <text:list xml:id="list25551033" text:style-name="L4">
        <text:list-header>
          <text:p text:style-name="P2"/>
          <text:p text:style-name="P3">9. <text:s/>Originally, the commandments were unalterable. <text:s/>Describe the subtle changes in them as well as the strategy of 'explaining' the changes to the other animals. <text:s/></text:p>
        </text:list-header>
      </text:list>
      <text:p text:style-name="P1"/>
      <text:p text:style-name="P1">10. <text:s/>What is the battle of Cowshed? <text:s/>Who emerged a hero? <text:s/>How did this change Animal Farm? <text:s/>How does this compare to Old Major's dream for the farm.</text:p>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9-28T21:05:09.78</meta:creation-date>
    <meta:document-statistic meta:table-count="0" meta:image-count="0" meta:object-count="0" meta:page-count="1" meta:paragraph-count="11" meta:word-count="191" meta:character-count="1118"/>
    <dc:date>2015-09-29T05:45:28.57</dc:date>
    <meta:editing-duration>PT2H34M31S</meta:editing-duration>
    <meta:editing-cycles>1</meta:editing-cycles>
    <meta:generator>OpenOffice.org/3.3$Win32 OpenOffice.org_project/330m20$Build-9567</meta:generator>
  </office:meta>
</office:document-meta>
</file>