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1in" fo:text-indent="0.5in">
        <style:tab-stops/>
      </style:paragraph-properties>
    </style:style>
    <style:style style:name="P2" style:parent-style-name="Standard" style:family="paragraph">
      <style:paragraph-properties fo:margin-left="0.5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ListParagraph" style:list-style-name="WWNum2" style:family="paragraph"/>
    <style:style style:name="P7" style:parent-style-name="ListParagraph" style:list-style-name="WWNum2" style:family="paragraph"/>
    <style:style style:name="P8" style:parent-style-name="ListParagraph" style:list-style-name="WWNum2" style:family="paragraph"/>
    <style:style style:name="P9" style:parent-style-name="ListParagraph" style:list-style-name="WWNum2" style:family="paragraph"/>
  </office:automatic-styles>
  <office:body>
    <office:text text:use-soft-page-breaks="true">
      <text:p text:style-name="P1"><text:s text:c="5"/>Animal Farm Research Project</text:p>
      <text:p text:style-name="Standard"/>
      <text:p text:style-name="Standard">Purpose/goal – You will research your character<text:s/>and present it to the rest of the class. <text:s/>Each<text:s/>group/team has a different character<text:s/>so you will be the<text:s/>'expert' for your researched material. <text:s/>You will find relevant, interesting and appropriate facts that best represent your chosen research assignment. <text:s/></text:p>
      <text:p text:style-name="Standard"/>
      <text:p text:style-name="Standard">Objectives:</text:p>
      <text:p text:style-name="P2">to design an<text:s/><text:span text:style-name="T3">original</text:span><text:s/>thinglink <text:s/>presentation (presentations that are not original will<text:s/>receive a zero because it is cheating)</text:p>
      <text:p text:style-name="P4">to work cooperatively and efficiently researching character, comparing to real life inspiration.</text:p>
      <text:p text:style-name="Standard"><text:tab/>to collectively write a short research paper<text:s/><text:span text:style-name="T5">comparing</text:span><text:s/>animal to real life inspiration</text:p>
      <text:p text:style-name="Standard"><text:tab/>to prepare and present topic to<text:s/>class in an organized and professional manner (1-2 min.<text:s/><text:tab/>speech using digital presentation as a visual)</text:p>
      <text:p text:style-name="Standard"/>
      <text:p text:style-name="Standard">DIRECTIONS: Choose a topic for research. <text:s/>Present your findings by creating an interactive image at<text:s/><text:a xlink:href="http://www.thinglink.com" office:target-frame-name="_top" xlink:show="replace">www.thinglink.com</text:a>. <text:s/>Below is a checklist of things to consider when completing your project. This list will also serve as your scoring rubric.</text:p>
      <text:p text:style-name="Standard">_____/ 5 Carefully chosen image to represent either the person or the relationship to Animal Farm.</text:p>
      <text:p text:style-name="Standard">_____/10 Links to reliable sources of information about the person (2 or more)</text:p>
      <text:p text:style-name="Standard">_____/10 An overview of your essay (Abstract) discussing parallels and how it was relevant to what was going on in the world at the time.</text:p>
      <text:p text:style-name="Standard"/>
      <text:p text:style-name="Standard"/>
      <text:p text:style-name="Standard">Go to Thinglink.com, then…</text:p>
      <text:list text:style-name="WWNum2">
        <text:list-item text:start-value="1">
          <text:p text:style-name="P6">Create account</text:p>
        </text:list-item>
        <text:list-item>
          <text:p text:style-name="P7">Image from google OR from personal source</text:p>
        </text:list-item>
        <text:list-item>
          <text:p text:style-name="P8">Add other links to meet requirements<text:s/></text:p>
        </text:list-item>
        <text:list-item>
          <text:p text:style-name="P9">Copy and paste your thinglink URL into the ‘Research Character Project’ on <text:s text:c="4"/>Google Classroom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5-04-21T15:25:00Z</meta:creation-date>
    <dc:date>2015-04-21T15:26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outh Newton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21" meta:row-count="11" meta:non-whitespace-character-count="1382"/>
  </office:meta>
</office:document-meta>
</file>