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list-style-name="WWNum1" style:family="paragraph"/>
    <style:style style:name="P5" style:parent-style-name="Standard" style:list-style-name="WWNum1" style:family="paragraph"/>
    <style:style style:name="P6" style:parent-style-name="Standard" style:list-style-name="WWNum1" style:family="paragraph"/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P9" style:parent-style-name="Standard" style:list-style-name="WWNum1" style:family="paragraph"/>
    <style:style style:name="P10" style:parent-style-name="ListParagraph" style:list-style-name="WWNum2" style:family="paragraph"/>
    <style:style style:name="P11" style:parent-style-name="ListParagraph" style:list-style-name="WWNum2" style:family="paragraph"/>
    <style:style style:name="P12" style:parent-style-name="ListParagraph" style:list-style-name="WWNum2" style:family="paragraph"/>
    <style:style style:name="P13" style:parent-style-name="ListParagraph" style:list-style-name="WWNum2" style:family="paragraph"/>
    <style:style style:name="P14" style:parent-style-name="ListParagraph" style:list-style-name="WWNum2" style:family="paragraph"/>
    <style:style style:name="T1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 text:c="5"/>Animal Farm Research Project</text:p>
      <text:p text:style-name="Standard"/>
      <text:p text:style-name="Standard">Purpose/goal – You will research your topic and present it to the rest of the class. <text:s/>Each student has a different topic so you will be the 'expert'<text:s/>for your researched material. <text:s/>You will find relevant, interesting and appropriate facts that best represent your chosen research assignment. <text:s/></text:p>
      <text:p text:style-name="Standard"/>
      <text:p text:style-name="Standard">Objectives:</text:p>
      <text:p text:style-name="Standard"><text:tab/>to design an<text:s/><text:span text:style-name="T2">original</text:span><text:s/>thinglink <text:s/>presentation (presentations that are not original will receive a<text:s/>zero because it is cheating)</text:p>
      <text:p text:style-name="Standard"><text:tab/>to write a short research paper<text:s/><text:span text:style-name="T3">comparing</text:span><text:s/>animal to real life inspiration</text:p>
      <text:p text:style-name="Standard"><text:tab/>to prepare and present topic to class in an organized and professional manner (1-2 min.<text:s/><text:tab/>speech using digital presentation as a visual)</text:p>
      <text:p text:style-name="Standard"/>
      <text:p text:style-name="Standard">DIRECTIONS: Choose a topic for research. <text:s/>Present your findings by creating an interactive image at<text:s/><text:a xlink:href="http://www.thinglink.com" office:target-frame-name="_top" xlink:show="replace">www.thinglink.com</text:a>. <text:s/>Below is a checklist of things to consider when completing your project. This list will also serve as your scoring rubric.</text:p>
      <text:p text:style-name="Standard">_____/ 5 Carefully chosen image to represent either the person or the relationship to Animal Farm.</text:p>
      <text:p text:style-name="Standard">_____/10 Links to reliable sources of information about the person (2 or more)</text:p>
      <text:p text:style-name="Standard">_____/10 Abstract discussing parallels and how it was relevant<text:s/>to your comparison essay</text:p>
      <text:p text:style-name="Standard">Research issues/people:</text:p>
      <text:list text:style-name="WWNum1">
        <text:list-item>
          <text:p text:style-name="P4">Socialism<text:tab/><text:tab/>- Boxer</text:p>
        </text:list-item>
        <text:list-item>
          <text:p text:style-name="P5">Old Major<text:tab/><text:tab/>- Mollie</text:p>
        </text:list-item>
        <text:list-item>
          <text:p text:style-name="P6">Napoleon<text:tab/><text:tab/>- dogs</text:p>
        </text:list-item>
        <text:list-item>
          <text:p text:style-name="P7">Snowball<text:tab/><text:tab/>- birds</text:p>
        </text:list-item>
        <text:list-item>
          <text:p text:style-name="P8">Media<text:tab/><text:tab/><text:tab/>- sheep</text:p>
        </text:list-item>
        <text:list-item>
          <text:p text:style-name="P9">squealer</text:p>
        </text:list-item>
      </text:list>
      <text:p text:style-name="Standard"/>
      <text:p text:style-name="Standard">Go to Thinglink.com, then…</text:p>
      <text:list text:style-name="WWNum2">
        <text:list-item text:start-value="1">
          <text:p text:style-name="P10">Create account</text:p>
        </text:list-item>
        <text:list-item>
          <text:p text:style-name="P11">Image from google OR from personal source</text:p>
        </text:list-item>
        <text:list-item>
          <text:p text:style-name="P12">Add other links to meet<text:s/>requirements (for youtube videos, or other blocked sites, just copy and paste the URL into your thinglink project.</text:p>
        </text:list-item>
        <text:list-item>
          <text:p text:style-name="P13">Copy and paste your thinglink URL into an email to me</text:p>
        </text:list-item>
        <text:list-item>
          <text:p text:style-name="P14">BE SURE TO PUT YOUR<text:s/><text:span text:style-name="T15">LAST NAME, FIRST INITIAL, CLASS PERIOD, and AFTHINGLINK</text:span><text:s/>in the subject line of your email. <text:s text:c="6"/>kindigj@newton.k12.in.u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KIndig</meta:initial-creator>
    <dc:creator>Jennifer Kindig</dc:creator>
    <meta:creation-date>2018-09-17T12:51:00Z</meta:creation-date>
    <dc:date>2018-09-17T12:5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outh Newton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773" meta:row-count="12" meta:non-whitespace-character-count="1511"/>
  </office:meta>
</office:document-meta>
</file>