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efaultParagraphFont" style:family="text">
      <style:text-properties style:font-name-complex="Times New Roman"/>
    </style:style>
    <style:style style:name="T3" style:parent-style-name="DefaultParagraphFont" style:family="text">
      <style:text-properties style:font-name-complex="Times New Roman"/>
    </style:style>
    <style:style style:name="T4" style:parent-style-name="DefaultParagraphFont" style:family="text">
      <style:text-properties style:font-name-complex="Times New Roman"/>
    </style:style>
    <style:style style:name="T5" style:parent-style-name="DefaultParagraphFont" style:family="text">
      <style:text-properties style:font-name-complex="Times New Roman"/>
    </style:style>
    <style:style style:name="T6" style:parent-style-name="DefaultParagraphFont" style:family="text">
      <style:text-properties style:font-name-complex="Times New Roman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T9" style:parent-style-name="DefaultParagraphFont" style:family="text">
      <style:text-properties style:font-name-complex="Times New Roman"/>
    </style:style>
    <style:style style:name="T10" style:parent-style-name="DefaultParagraphFont" style:family="text">
      <style:text-properties style:font-name-complex="Times New Roman"/>
    </style:style>
    <style:style style:name="T11" style:parent-style-name="DefaultParagraphFont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complex="Times New Roman"/>
    </style:style>
    <style:style style:name="T13" style:parent-style-name="DefaultParagraphFont" style:family="text">
      <style:text-properties style:font-name-complex="Times New Roman"/>
    </style:style>
    <style:style style:name="T14" style:parent-style-name="DefaultParagraphFont" style:family="text">
      <style:text-properties style:font-name-complex="Times New Roman"/>
    </style:style>
    <style:style style:name="T15" style:parent-style-name="DefaultParagraphFont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complex="Times New Roman"/>
    </style:style>
    <style:style style:name="T17" style:parent-style-name="DefaultParagraphFont" style:family="text">
      <style:text-properties style:font-name-complex="Times New Roman"/>
    </style:style>
    <style:style style:name="T18" style:parent-style-name="DefaultParagraphFont" style:family="text">
      <style:text-properties style:font-name-complex="Times New Roman"/>
    </style:style>
    <style:style style:name="T19" style:parent-style-name="DefaultParagraphFont" style:family="text">
      <style:text-properties style:font-name-complex="Times New Roman"/>
    </style:style>
    <style:style style:name="T20" style:parent-style-name="DefaultParagraphFont" style:family="text">
      <style:text-properties style:font-name-complex="Times New Roman"/>
    </style:style>
    <style:style style:name="T21" style:parent-style-name="DefaultParagraphFont" style:family="text">
      <style:text-properties style:font-name-complex="Times New Roman"/>
    </style:style>
    <style:style style:name="T22" style:parent-style-name="DefaultParagraphFont" style:family="text">
      <style:text-properties style:font-name-complex="Times New Roman"/>
    </style:style>
    <style:style style:name="T23" style:parent-style-name="DefaultParagraphFont" style:family="text">
      <style:text-properties style:font-name-complex="Times New Roman"/>
    </style:style>
    <style:style style:name="T24" style:parent-style-name="DefaultParagraphFont" style:family="text">
      <style:text-properties style:font-name-complex="Times New Roman"/>
    </style:style>
    <style:style style:name="T25" style:parent-style-name="DefaultParagraphFont" style:family="text">
      <style:text-properties style:font-name-complex="Times New Roman"/>
    </style:style>
    <style:style style:name="T26" style:parent-style-name="DefaultParagraphFont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complex="Times New Roman"/>
    </style:style>
    <style:style style:name="T28" style:parent-style-name="DefaultParagraphFont" style:family="text">
      <style:text-properties style:font-name-complex="Times New Roman"/>
    </style:style>
    <style:style style:name="T29" style:parent-style-name="DefaultParagraphFont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complex="Times New Roman"/>
    </style:style>
    <style:style style:name="T31" style:parent-style-name="DefaultParagraphFont" style:family="text">
      <style:text-properties style:font-name-complex="Times New Roman"/>
    </style:style>
    <style:style style:name="T32" style:parent-style-name="DefaultParagraphFont" style:family="text">
      <style:text-properties style:font-name-complex="Times New Roman"/>
    </style:style>
    <style:style style:name="P33" style:parent-style-name="Standard" style:family="paragraph">
      <style:paragraph-properties fo:line-height="150%"/>
      <style:text-properties style:font-name-complex="Times New Roman"/>
    </style:style>
    <style:style style:name="P34" style:parent-style-name="Standard" style:family="paragraph">
      <style:paragraph-properties fo:line-height="150%"/>
    </style:style>
    <style:style style:name="T35" style:parent-style-name="DefaultParagraphFont" style:family="text">
      <style:text-properties style:font-name-complex="Times New Roman"/>
    </style:style>
    <style:style style:name="T36" style:parent-style-name="DefaultParagraphFont" style:family="text">
      <style:text-properties style:font-name-complex="Times New Roman"/>
    </style:style>
    <style:style style:name="T37" style:parent-style-name="DefaultParagraphFont" style:family="text">
      <style:text-properties style:font-name-complex="Times New Roman"/>
    </style:style>
    <style:style style:name="T38" style:parent-style-name="DefaultParagraphFont" style:family="text">
      <style:text-properties style:font-name-complex="Times New Roman"/>
    </style:style>
    <style:style style:name="T39" style:parent-style-name="DefaultParagraphFont" style:family="text">
      <style:text-properties style:font-name-complex="Times New Roman"/>
    </style:style>
    <style:style style:name="T40" style:parent-style-name="DefaultParagraphFont" style:family="text">
      <style:text-properties style:font-name-complex="Times New Roman"/>
    </style:style>
    <style:style style:name="T41" style:parent-style-name="DefaultParagraphFont" style:family="text">
      <style:text-properties style:font-name-complex="Times New Roman"/>
    </style:style>
    <style:style style:name="T42" style:parent-style-name="DefaultParagraphFont" style:family="text">
      <style:text-properties style:font-name-complex="Times New Roman"/>
    </style:style>
    <style:style style:name="P43" style:parent-style-name="Standard" style:family="paragraph">
      <style:paragraph-properties fo:line-height="150%"/>
      <style:text-properties style:font-name-complex="Times New Roman"/>
    </style:style>
    <style:style style:name="P44" style:parent-style-name="Standard" style:family="paragraph">
      <style:paragraph-properties fo:line-height="150%"/>
    </style:style>
    <style:style style:name="T45" style:parent-style-name="DefaultParagraphFont" style:family="text">
      <style:text-properties style:font-name-complex="Times New Roman"/>
    </style:style>
    <style:style style:name="T46" style:parent-style-name="DefaultParagraphFont" style:family="text">
      <style:text-properties style:font-name-complex="Times New Roman"/>
    </style:style>
    <style:style style:name="T47" style:parent-style-name="DefaultParagraphFont" style:family="text">
      <style:text-properties style:font-name-complex="Times New Roman"/>
    </style:style>
    <style:style style:name="P48" style:parent-style-name="Standard" style:family="paragraph">
      <style:paragraph-properties fo:line-height="150%"/>
      <style:text-properties style:font-name-complex="Times New Roman"/>
    </style:style>
    <style:style style:name="P49" style:parent-style-name="Standard" style:family="paragraph">
      <style:paragraph-properties fo:line-height="150%"/>
    </style:style>
    <style:style style:name="P50" style:parent-style-name="Standard" style:family="paragraph">
      <style:paragraph-properties fo:line-height="150%"/>
      <style:text-properties style:font-name-complex="Times New Roman"/>
    </style:style>
    <style:style style:name="P51" style:parent-style-name="Standard" style:family="paragraph">
      <style:paragraph-properties fo:line-height="150%"/>
    </style:style>
    <style:style style:name="T52" style:parent-style-name="DefaultParagraphFont" style:family="text">
      <style:text-properties style:font-name-complex="Times New Roman"/>
    </style:style>
    <style:style style:name="T53" style:parent-style-name="DefaultParagraphFont" style:family="text">
      <style:text-properties style:font-name-complex="Times New Roman" style:text-position="super 66.6%"/>
    </style:style>
    <style:style style:name="T54" style:parent-style-name="DefaultParagraphFont" style:family="text">
      <style:text-properties style:font-name-complex="Times New Roman"/>
    </style:style>
    <style:style style:name="T55" style:parent-style-name="DefaultParagraphFont" style:family="text">
      <style:text-properties style:font-name-complex="Times New Roman" style:text-position="super 66.6%"/>
    </style:style>
    <style:style style:name="T56" style:parent-style-name="DefaultParagraphFont" style:family="text">
      <style:text-properties style:font-name-complex="Times New Roman"/>
    </style:style>
    <style:style style:name="T57" style:parent-style-name="DefaultParagraphFont" style:family="text">
      <style:text-properties style:font-name-complex="Times New Roman" style:text-position="super 66.6%"/>
    </style:style>
    <style:style style:name="T58" style:parent-style-name="DefaultParagraphFont" style:family="text">
      <style:text-properties style:font-name-complex="Times New Roman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text:s text:c="22"/></text:span><text:span text:style-name="T5">H</text:span><text:span text:style-name="T6">onors Research Paper Criteria</text:span></text:p>
      <text:p text:style-name="P7"/>
      <text:p text:style-name="P8"><text:span text:style-name="T9">Overview: <text:s/>The<text:s/></text:span><text:span text:style-name="T10">elusive American Dream was what motivated and inspired almost all people in this country from its inception in the 1700s. <text:s/></text:span><text:span text:style-name="T11">The Great Gatsby</text:span><text:span text:style-name="T12">, written by F.Scott Fitzgerald, shows the prosperous side of life for those living in the early half of the twentieth century. <text:s/>We experience Jay Gatsby’s relentless pursuit of his version of the American Dream. <text:s text:c="2"/>Some say he achieved it, while others believe that he failed. <text:s/></text:span><text:span text:style-name="T13">By<text:s/></text:span><text:span text:style-name="T14">reading<text:s/></text:span><text:span text:style-name="T15">The Grapes of Wrath</text:span><text:span text:style-name="T16"><text:s/>b</text:span><text:span text:style-name="T17">y John Steinbeck, and seeing the struggles</text:span><text:span text:style-name="T18"><text:s/></text:span><text:span text:style-name="T19">of<text:s/></text:span><text:span text:style-name="T20">the Joad<text:s/></text:span><text:span text:style-name="T21">family, we sh</text:span><text:span text:style-name="T22">ould have a greater und</text:span><text:span text:style-name="T23">erstanding of the plight of rural</text:span><text:span text:style-name="T24"><text:s/>Americans during this time period. <text:s/></text:span><text:span text:style-name="T25">The idea of the American Dream changed from being prosperous to just surviving. <text:s/></text:span><text:span text:style-name="T26">Death of A Salesman</text:span><text:span text:style-name="T27"><text:s/></text:span><text:span text:style-name="T28">by Arthur Miller depicts the ‘regular’ life of the Loman family and Willy’s American Dream. <text:s/></text:span><text:span text:style-name="T29">Unbroken</text:span><text:span text:style-name="T30"><text:s/></text:span><text:span text:style-name="T31">by Laura Hillenbrand, tells the surreal life story of Louie Zamperini who was pursuing his Olympic dream only to have it altered by the effects of war. <text:s/></text:span><text:span text:style-name="T32"><text:s/></text:span></text:p>
      <text:p text:style-name="P33"/>
      <text:p text:style-name="P34"><text:span text:style-name="T35">Assignment: <text:s/></text:span><text:span text:style-name="T36">Your task is to<text:s/></text:span><text:span text:style-name="T37">think about your American Dream and research a well-known someone who parallels your future desires. <text:s/>You will then write a 5-6 page (excluding APA formatting pages) research paper on your American Dream, primarily referencing your famed counterpart and how he/she achieved the goals</text:span><text:span text:style-name="T38"><text:s/></text:span><text:span text:style-name="T39">to which you aspire.<text:s/></text:span><text:span text:style-name="T40">Essentially, your paper will focus on a combination of your chosen person, how he/she inspires you, and how your research of this person can help you be successful in your future. <text:s/>This can include achievements, personal qualities, career aspirations and trainings, etc.<text:s/></text:span><text:span text:style-name="T41"><text:s/>Include a good thesis and no fewer than 3 credible sources (2 must be peer reviewed) with proper APA formatting</text:span><text:span text:style-name="T42">.<text:s/></text:span></text:p>
      <text:p text:style-name="P43"/>
      <text:p text:style-name="P44"><text:span text:style-name="T45">Standards included:</text:span><text:span text:style-name="T46"><text:tab/>CC– RI8, W2a-f, W4, W5, W6, W7, W8, W9a-b, W10, L</text:span><text:span text:style-name="T47">1b, L2a-c, L3a, SL2, SL4, SL5 <text:s text:c="23"/></text:span></text:p>
      <text:p text:style-name="P48"/>
      <text:p text:style-name="P49">All papers should be in Times New Roman font, size 12, double spaced. <text:s text:c="2"/>Paper should be in APA format including the in-text citations. <text:s/>You must keep track of your facts from the different credible sources you use. <text:s/>It is imperative that you accurately keep track of your researched information. <text:s text:c="3"/>For help on APA formatting, please visit the Purdue OWL website. <text:s text:c="2"/><text:a xlink:href="https://owl.english.purdue.edu/owl/" office:target-frame-name="_top" xlink:show="replace">https://owl.english.purdue.edu/owl/</text:a>, or refer to my website.</text:p>
      <text:p text:style-name="P50"/>
      <text:soft-page-break/>
      <text:p text:style-name="P51"><text:span text:style-name="T52">Rough Drafts for this assignment will be due Wednesday, December 4</text:span><text:span text:style-name="T53">th</text:span><text:span text:style-name="T54">. <text:s/>The peer reviews (2 peer and 1 self) will be due on Monday, December 9</text:span><text:span text:style-name="T55">th</text:span><text:span text:style-name="T56">, and the final draft of this assignment will be due Friday, December 13</text:span><text:span text:style-name="T57">th</text:span><text:span text:style-name="T58">. <text:s text:c="2"/>Budget and plan your time carefully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0.625in" fo:margin-bottom="1in" fo:margin-right="0.6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nnifer Kindig</meta:initial-creator>
    <dc:creator>Jennifer Kindig</dc:creator>
    <meta:creation-date>2019-10-24T16:59:00Z</meta:creation-date>
    <dc:date>2019-10-24T18:13:00Z</dc:date>
    <meta:print-date>2013-11-08T15:17:00Z</meta:print-date>
    <meta:template xlink:href="Normal" xlink:type="simple"/>
    <meta:editing-cycles>4</meta:editing-cycles>
    <meta:editing-duration>PT4500S</meta:editing-duration>
    <meta:user-defined meta:name="AppVersion">14.0000</meta:user-defined>
    <meta:user-defined meta:name="Company">South Newton School Cor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2" meta:character-count="2622" meta:row-count="18" meta:non-whitespace-character-count="2235"/>
  </office:meta>
</office:document-meta>
</file>