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top="0in" fo:margin-bottom="0in" fo:line-height="15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top="0in" fo:margin-bottom="0in" fo:line-height="150%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Text_20_body" style:list-style-name="L1">
      <style:paragraph-properties fo:margin-left="0.0209in" fo:margin-right="0in" fo:margin-top="0in" fo:margin-bottom="0in" fo:line-height="150%" fo:text-indent="0in" style:auto-text-indent="false" style:writing-mode="lr-tb">
        <style:tab-stops>
          <style:tab-stop style:position="-0.1772in"/>
        </style:tab-stops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.0102in" fo:margin-right="0in" fo:margin-top="0in" fo:margin-bottom="0in" fo:line-height="150%" fo:text-indent="-0.0209in" style:auto-text-indent="fals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6" style:family="paragraph" style:parent-style-name="Text_20_body" style:list-style-name="L1">
      <style:paragraph-properties fo:margin-left="0.0102in" fo:margin-right="0in" fo:margin-top="0in" fo:margin-bottom="0in" fo:line-height="150%" fo:text-indent="-0.0209in" style:auto-text-indent="fals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left="0.0102in" fo:margin-right="0in" fo:margin-top="0in" fo:margin-bottom="0in" fo:line-height="150%" fo:text-indent="-0.0209in" style:auto-text-indent="false" style:writing-mode="lr-tb">
        <style:tab-stops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40cbbace-22e6-1351-1d02-f66b8d2bf42f"/><text:tab/><text:tab/><text:tab/><text:tab/><text:tab/><text:span text:style-name="T2">Animal Farm Connection Project</text:span></text:p>
      <text:p text:style-name="P2"/>
      <text:p text:style-name="P2">As you have discovered in your reading or Animal Farm, different people (characters) have different leadership and persuasive styles. <text:s/>We have read Old Major's vision for his comrades. <text:s/>This brings to mind our upcoming election. <text:s/>We have a current leader who is not able to continue. <text:s/>We have new candidates vying for the presidency. <text:s/>Just like in Animal Farm, some characters make better leaders than others. <text:s/>Your task for this class period is to research a current presidential candidate. <text:s/>What is his or her stlye of leadership? <text:s/>What rhetoric or persuasive techniques does he or she use? <text:s/>Is it effective? <text:s/>How? <text:s text:c="2"/>Would you vote for this person (if you could vote) and support your response. <text:s/>Finally, be sure to relate your chosen candidate to a character from Orwell's Animal Farm. <text:s/>You only have this class period in which to complete this assignment. <text:s/>Use your time wisely. <text:s/>Include your references simply by copying and pasting the URLs of the websites where you got your information. <text:s/></text:p>
      <text:p text:style-name="P2"><text:s/></text:p>
      <text:p text:style-name="P3">Include in your analysis: </text:p>
      <text:p text:style-name="P2">· What is the political leader's leadership style? </text:p>
      <text:p text:style-name="P2">· What rhetoric is used to gain popularity, or support (votes)? </text:p>
      <text:p text:style-name="P2">· What effect does this rhetoric have on the public? <text:s/>Would you vote for this person? <text:s/>Explain.</text:p>
      <text:list xml:id="list25459667" text:style-name="L1">
        <text:list-header>
          <text:p text:style-name="P4">- Aside from your personal opinions, would this person be a good leader of our country? <text:s/>Explain</text:p>
          <text:p text:style-name="P6">- Relate your selected person to <text:span text:style-name="T1">a character</text:span> from Animal Farm. <text:s/>How is he/she similar to Napoleon, <text:tab/>Snowball, Old Major, Benjamin, Squealer, etc?</text:p>
        </text:list-header>
      </text:list>
      <text:p text:style-name="P5"/>
      <text:p text:style-name="P5"/>
      <text:p text:style-name="P7">RESEARCH Candidate</text:p>
      <text:p text:style-name="P5">- Copy/paste URLs from websites at the end of your report.</text:p>
      <text:p text:style-name="P5">- Formulate a thesis (your opinion), include all parts of an essay (beginning, middle, end)</text:p>
      <text:p text:style-name="P5">- Include an APA formatted title page (no running head or abstract)</text:p>
      <text:p text:style-name="P5">- Submit to turnitin.com at the end of the class period.</text:p>
      <text:p text:style-name="P5"/>
      <text:p text:style-name="P5"/>
      <text:p text:style-name="P5"/>
      <text:p text:style-name="P2"/>
      <text:p text:style-name="P1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1T05:15:21.58</meta:creation-date>
    <meta:document-statistic meta:table-count="0" meta:image-count="0" meta:object-count="0" meta:page-count="2" meta:paragraph-count="15" meta:word-count="301" meta:character-count="1802"/>
    <dc:date>2015-10-01T05:40:05.25</dc:date>
    <meta:editing-duration>PT8M41S</meta:editing-duration>
    <meta:editing-cycles>1</meta:editing-cycles>
    <meta:generator>OpenOffice.org/3.3$Win32 OpenOffice.org_project/330m20$Build-9567</meta:generator>
  </office:meta>
</office:document-meta>
</file>