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list-style-name="LFO1" style:family="paragraph">
      <style:text-properties fo:font-size="16pt" style:font-size-asian="16pt" style:font-size-complex="16pt"/>
    </style:style>
    <style:style style:name="P5" style:parent-style-name="Standard" style:list-style-name="LFO1" style:family="paragraph">
      <style:text-properties fo:font-size="16pt" style:font-size-asian="16pt" style:font-size-complex="16pt"/>
    </style:style>
    <style:style style:name="P6" style:parent-style-name="Standard" style:list-style-name="LFO1" style:family="paragraph">
      <style:text-properties fo:font-size="16pt" style:font-size-asian="16pt" style:font-size-complex="16pt"/>
    </style:style>
    <style:style style:name="P7" style:parent-style-name="Standard" style:list-style-name="LFO1" style:family="paragraph">
      <style:text-properties fo:font-size="16pt" style:font-size-asian="16pt" style:font-size-complex="16pt"/>
    </style:style>
    <style:style style:name="P8" style:parent-style-name="Standard" style:list-style-name="LFO1" style:family="paragraph">
      <style:text-properties fo:font-size="16pt" style:font-size-asian="16pt" style:font-size-complex="16pt"/>
    </style:style>
    <style:style style:name="P9" style:parent-style-name="Standard" style:list-style-name="LFO1" style:family="paragraph">
      <style:text-properties fo:font-size="16pt" style:font-size-asian="16pt" style:font-size-complex="16pt"/>
    </style:style>
    <style:style style:name="P10" style:parent-style-name="Standard" style:list-style-name="LFO1" style:family="paragraph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fo:font-size="16pt" style:font-size-asian="16pt" style:font-size-complex="16pt"/>
    </style:style>
    <style:style style:name="P12" style:parent-style-name="Standard" style:list-style-name="LFO1" style:family="paragraph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s text:c="14"/>Bio<text:s/>Checklist</text:p>
      <text:p text:style-name="P2">Paper</text:p>
      <text:p text:style-name="P3"/>
      <text:list text:style-name="LFO1" text:continue-numbering="true">
        <text:list-item>
          <text:p text:style-name="P4">Is it<text:s/>at least<text:s/>5 paragraphs?</text:p>
        </text:list-item>
        <text:list-item>
          <text:p text:style-name="P5">Do I have a thesis statement which is the main idea or theme for my paper?</text:p>
        </text:list-item>
        <text:list-item>
          <text:p text:style-name="P6">Do my body paragraphs support my thesis?</text:p>
        </text:list-item>
        <text:list-item>
          <text:p text:style-name="P7">Do I have a conclusion that restates my thesis, summarizes my paper, and ends with<text:s/>a final thought?</text:p>
        </text:list-item>
        <text:list-item>
          <text:p text:style-name="P8">Did I spell out contractions?</text:p>
        </text:list-item>
        <text:list-item>
          <text:p text:style-name="P9">Did I proofread for grammar and structure errors?</text:p>
        </text:list-item>
        <text:list-item>
          <text:p text:style-name="P10">Did I cite my sources (listing the urls at the end is sufficient for this)?</text:p>
        </text:list-item>
        <text:list-item>
          <text:p text:style-name="P11">Is my writing engaging?</text:p>
        </text:list-item>
        <text:list-item>
          <text:p text:style-name="P12">Is my writing clear?</text:p>
        </text:list-item>
        <text:list-item>
          <text:p text:style-name="P13">Are my words spelled correctly, including I’s?</text:p>
        </text:list-item>
      </text:list>
      <text:p text:style-name="P14"/>
      <text:p text:style-name="P15">If all of these are checked off, please turn your paper in to turnitin. <text:s text:c="2"/>You must wait until it finishes processing, otherwise it is not submitted.<text:s text:c="2"/></text:p>
      <text:p text:style-name="P16"/>
      <text:p text:style-name="P17">If all of these items have been checked, you are finished and may read today. <text:s/>If not, work at getting all of the above items checked off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6-08-22T13:16:00Z</meta:creation-date>
    <dc:date>2016-08-22T13:16:00Z</dc: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27" meta:row-count="5" meta:non-whitespace-character-count="705"/>
  </office:meta>
</office:document-meta>
</file>