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margin-left="-0.0102in" fo:margin-right="0in" fo:text-indent="-0.25in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3"/>Character Analysis Essay Assignment</text:p>
      <text:p text:style-name="P1"/>
      <text:p text:style-name="P1"><text:s/>Your assignment is to write a character analysis of a major character in one of the short stories presented in class. <text:s text:c="2"/>Once you have chosen a character to analyze, choose three desriptors (adjectives) for that character. These adjectives, or character traits, will be the basis of your five-paragraph essay. <text:s/>Review characterization notes or methods authors use to let reader know what a character is like. <text:s/></text:p>
      <text:p text:style-name="P1"/>
      <text:p text:style-name="Standard"><text:span text:style-name="T1">Some examples include: <text:s text:c="2"/>Indirect and direct characterization. <text:s text:c="2"/>Most characterization will be indirect. <text:s text:c="2"/>These are items such as how a character looks, what the </text:span><text:span text:style-name="T2">character</text:span><text:span text:style-name="T1"> says, actions the character takes, etc. <text:s text:c="3"/>See the characterization handout under the 'Reading' secition of my Resource tab on my website. <text:s/></text:span></text:p>
      <text:p text:style-name="P1"/>
      <text:p text:style-name="P1">Requirements: </text:p>
      <text:list xml:id="list27595062" text:style-name="L1">
        <text:list-item>
          <text:p text:style-name="P2">Your thesis statement should be stated directly in your introduction and be proven throughout your body paragraphs. </text:p>
        </text:list-item>
        <text:list-item>
          <text:p text:style-name="P2">You must use at least one quotation, cited correctly, somewhere in your essay. <text:s text:c="2"/></text:p>
        </text:list-item>
        <text:list-item>
          <text:p text:style-name="P2">Text-based evidence should be detailed and clear and present in each of the three body paragraphs to support your ideas. </text:p>
        </text:list-item>
        <text:list-item>
          <text:p text:style-name="P2">Paper must follow APA guidelines to the extent of: format and title page.</text:p>
        </text:list-item>
        <text:list-item>
          <text:p text:style-name="P2">Introduction should contain the reference for the short story from which your character is present.</text:p>
        </text:list-item>
        <text:list-item>
          <text:p text:style-name="P2">The paper must have a title…do not underline it or put it in quotes. </text:p>
        </text:list-item>
        <text:list-item>
          <text:p text:style-name="P2">Length – The paper should be at least one full page typed, but no more than three pages. </text:p>
          <text:p text:style-name="P2"/>
          <text:p text:style-name="P4">Please self correct the following errors: </text:p>
        </text:list-item>
        <text:list-item>
          <text:p text:style-name="P2">Contractions (except in direct quotations from the story)… they are informal </text:p>
        </text:list-item>
        <text:list-item>
          <text:p text:style-name="P3"><text:span text:style-name="T1">1 st and 2nd person pronouns… keep your paper in 3rd person. (Due to the nature of the paper, 3</text:span><text:span text:style-name="T3">rd</text:span><text:span text:style-name="T1"> person is the only correct person).</text:span></text:p>
        </text:list-item>
        <text:list-item>
          <text:p text:style-name="P2">Slang and non-specific words (thing, guy, a lot, kid, etc.)… also informal </text:p>
        </text:list-item>
        <text:list-item>
          <text:p text:style-name="P2">Grammar, spelling, and usage errors </text:p>
        </text:list-item>
        <text:list-item>
          <text:p text:style-name="P2">Typing errors </text:p>
        </text:list-item>
        <text:list-item>
          <text:p text:style-name="P2">Tense shifts…write in all present or all past tense…be consistent. </text:p>
        </text:list-item>
        <text:list-item>
          <text:p text:style-name="P2">Short story titles should be in quotation marks</text:p>
        </text:list-item>
        <text:list-item>
          <text:p text:style-name="P2">Character Choices – choose major characters of the stories (1. it will be easier, 2 major characters are dynamic or round characters and therefore, change as a result of the conflict in the story – be sure to include this idea)</text:p>
        </text:list-item>
        <text:list-item>
          <text:p text:style-name="P3"><text:span text:style-name="T1"><text:s/>Review your thesis statement – remember, a thesis statement is a sentence or two that tells the reader what the rest of the essay is about. Good thesis statements do not simply announce a topic; they say something about the topic, and it provides </text:span><text:soft-page-break/><text:span text:style-name="T1">the framework for your paper. Never start a thesis with, “In this paper I will discuss…” A thesis statement makes a promise to the reader about the scope, purpose, and direction of the paper. It summarizes the conclusion that the writer has reached about the topic. For Example: Through Miss Maudie Atkinson’s open-mindedness, optimism, and compassion, she helps Jem and Scout better understand Atticus and their community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Adapted from material retrieved on the teacherweb.com webs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5T06:00:28.76</meta:creation-date>
    <dc:date>2016-05-05T07:42:46.02</dc:date>
    <meta:editing-duration>PT31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2" meta:word-count="483" meta:character-count="2894"/>
  </office:meta>
</office:document-meta>
</file>