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text-properties style:font-name="sans-serif" fo:font-size="17.25pt"/>
    </style:style>
    <style:style style:name="P3" style:family="paragraph" style:parent-style-name="Standard">
      <style:text-properties style:font-name="sans-serif" fo:font-size="13.5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uterContainer">
        <text:section text:style-name="Sect1" text:name="sidebarContainer">
          <text:p text:style-name="Standard"/>
          <text:section text:style-name="Sect1" text:name="toolbarSidebar">
            <text:p text:style-name="Standard"/>
          </text:section>
        </text:section>
      </text:section>
      <text:section text:style-name="Sect1" text:name="Section1">
        <text:p text:style-name="Standard"><text:bookmark text:name="sidebarContainer"/></text:p>
        <text:section text:style-name="Sect1" text:name="Section2">
          <text:p text:style-name="Standard"><text:bookmark text:name="toolbarSidebar"/></text:p>
        </text:section>
        <text:section text:style-name="Sect1" text:name="sidebarContent">
          <text:p text:style-name="Standard"/>
          <text:section text:style-name="Sect1" text:name="thumbnailView">
            <text:p text:style-name="Standard"/>
            <text:section text:style-name="Sect1" text:name="thumbnailContainer1">
              <text:p text:style-name="Standard"/>
            </text:section>
          </text:section>
        </text:section>
      </text:section>
      <text:section text:style-name="Sect1" text:name="mainContainer">
        <text:p text:style-name="Standard"/>
        <text:section text:style-name="Sect1" text:name="toolbarContainer">
          <text:p text:style-name="Standard"/>
          <text:section text:style-name="Sect1" text:name="toolbarViewer">
            <text:p text:style-name="Standard"/>
            <text:section text:style-name="Sect1" text:name="toolbarViewerLeft">
              <text:p text:style-name="Standard"/>
            </text:section>
          </text:section>
        </text:section>
      </text:section>
      <text:section text:style-name="Sect1" text:name="Section3">
        <text:p text:style-name="Standard"><text:bookmark text:name="toolbarViewerLeft"/></text:p>
      </text:section>
      <text:section text:style-name="Sect1" text:name="toolbarViewerRight">
        <text:p text:style-name="Standard"/>
      </text:section>
      <text:section text:style-name="Sect1" text:name="Section4">
        <text:p text:style-name="Standard"><text:bookmark text:name="toolbarViewerRight"/></text:p>
      </text:section>
      <text:section text:style-name="Sect1" text:name="toolbarViewerMiddle">
        <text:p text:style-name="Standard"/>
      </text:section>
      <text:section text:style-name="Sect1" text:name="Section5">
        <text:p text:style-name="Standard"><text:bookmark text:name="toolbarContainer"/></text:p>
        <text:section text:style-name="Sect1" text:name="Section6">
          <text:p text:style-name="Standard"><text:bookmark text:name="toolbarViewer"/></text:p>
          <text:section text:style-name="Sect1" text:name="Section7">
            <text:p text:style-name="Standard"><text:bookmark text:name="toolbarViewerMiddle"/></text:p>
          </text:section>
        </text:section>
      </text:section>
      <text:section text:style-name="Sect1" text:name="viewerContainer">
        <text:p text:style-name="Standard"/>
        <text:section text:style-name="Sect1" text:name="viewer">
          <text:p text:style-name="Standard"/>
          <text:section text:style-name="Sect1" text:name="pageContainer1">
            <text:p text:style-name="Standard"/>
          </text:section>
        </text:section>
      </text:section>
      <text:section text:style-name="Sect1" text:name="Section8">
        <text:p text:style-name="Standard"><text:bookmark text:name="outerContainer"/></text:p>
        <text:section text:style-name="Sect1" text:name="Section9">
          <text:p text:style-name="Standard"><text:bookmark text:name="mainContainer"/></text:p>
          <text:section text:style-name="Sect1" text:name="Section10">
            <text:p text:style-name="Standard"><text:bookmark text:name="viewerContainer"/></text:p>
            <text:section text:style-name="Sect1" text:name="Section11">
              <text:p text:style-name="Standard"><text:bookmark text:name="viewer"/></text:p>
              <text:section text:style-name="Sect1" text:name="Section12">
                <text:p text:style-name="P1"><text:bookmark text:name="pageContainer1"/>Fall 2014</text:p>
                <text:p text:style-name="P2">English/</text:p>
                <text:p text:style-name="P2">Language Arts </text:p>
                <text:p text:style-name="P2">2</text:p>
                <text:p text:style-name="P2">-</text:p>
                <text:p text:style-name="P2">point Constructed</text:p>
                <text:p text:style-name="P2">-</text:p>
                <text:p text:style-name="P2">Response (CR) Rubric</text:p>
                <text:p text:style-name="P3">Note:</text:p>
                <text:p text:style-name="P3">This rubric is applied to reading</text:p>
                <text:p text:style-name="P3">-</text:p>
                <text:p text:style-name="P3">comprehension items. Student responses to these items </text:p>
                <text:p text:style-name="P3">are scored only for reading comprehension.</text:p>
                <text:p text:style-name="P3">2 points</text:p>
                <text:p text:style-name="P3">Proficient</text:p>
                <text:p text:style-name="P3">The response fulfills all the requirements of the task. The information given is </text:p>
                <text:p text:style-name="P3">text</text:p>
                <text:p text:style-name="P3">-</text:p>
                <text:p text:style-name="P3"><text:soft-page-break/>based and relevant to the task.</text:p>
                <text:p text:style-name="P3">1 point</text:p>
                <text:p text:style-name="P3">Partially Proficient</text:p>
                <text:p text:style-name="P3">The response fulfills some of the requirements of the task, but some of the </text:p>
                <text:p text:style-name="P3">information</text:p>
                <text:p text:style-name="P3">may be too general, too simplistic, or not supported by the text.</text:p>
                <text:p text:style-name="P3">0 point</text:p>
                <text:p text:style-name="P3">Not Proficient</text:p>
                <text:p text:style-name="P3">The response does not fulfill the requirements of the task because it contains </text:p>
                <text:p text:style-name="P3">information that is inaccurate, incomplete, and/or missing altogether.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0T14:50:43.22</meta:creation-date>
    <meta:document-statistic meta:table-count="0" meta:image-count="0" meta:object-count="0" meta:page-count="2" meta:paragraph-count="28" meta:word-count="114" meta:character-count="690"/>
    <dc:date>2016-02-20T14:51:32.19</dc:date>
    <meta:editing-duration>PT49S</meta:editing-duration>
    <meta:editing-cycles>1</meta:editing-cycles>
    <meta:generator>OpenOffice.org/3.3$Win32 OpenOffice.org_project/330m20$Build-9567</meta:generator>
  </office:meta>
</office:document-meta>
</file>