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paragraph-properties fo:margin-left="0.2917in" fo:margin-right="0in" fo:text-indent="-0.2709in" style:auto-text-indent="false">
        <style:tab-stops>
          <style:tab-stop style:position="-0.4898in"/>
        </style:tab-stops>
      </style:paragraph-properties>
    </style:style>
    <style:style style:name="P4" style:family="paragraph" style:parent-style-name="Standard" style:list-style-name="L2">
      <style:paragraph-properties fo:margin-left="0.2917in" fo:margin-right="0in" fo:text-indent="-0.2709in" style:auto-text-indent="false">
        <style:tab-stops>
          <style:tab-stop style:position="-0.4898in"/>
        </style:tab-stops>
      </style:paragraph-properties>
    </style:style>
    <style:style style:name="P5" style:family="paragraph" style:parent-style-name="Standard">
      <style:paragraph-properties fo:margin-left="0.2917in" fo:margin-right="0in" fo:text-indent="-0.0626in" style:auto-text-indent="false">
        <style:tab-stops>
          <style:tab-stop style:position="-0.4898in"/>
        </style:tab-stops>
      </style:paragraph-properties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Delirium Creative Writing Assignment</text:p>
      <text:p text:style-name="Standard"/>
      <text:p text:style-name="Standard">In reading <text:span text:style-name="T1">Delirium</text:span>, it is now obvious that this is set in a futuristic time period within our own country. <text:s/>In a creative essay, discuss the role of the president of the United States. <text:s/>You may refer to the article posted with this assignment, or you may research on your own. <text:s/>What changes to our current form of government would have to take place in order for the one from <text:span text:style-name="T1">Delirium</text:span> to exist? <text:s/>In the book, it may not directly mention a president, but it is clear that there is an organized system of control. <text:s/></text:p>
      <text:p text:style-name="Standard"/>
      <text:p text:style-name="Standard">In an essay, choose one of the following to present:</text:p>
      <text:p text:style-name="Standard"/>
      <text:list xml:id="list26388130" text:style-name="L1">
        <text:list-item>
          <text:p text:style-name="P1">Describe the changes in government from our current system to the one described in the book. Creatively determine how you think these changes occurred.</text:p>
        </text:list-item>
      </text:list>
      <text:p text:style-name="Standard"><text:s text:c="7"/></text:p>
      <text:list xml:id="list26388538" text:style-name="L2">
        <text:list-item>
          <text:list>
            <text:list-header>
              <text:p text:style-name="P4">2. <text:s/>Describe the role of the president, or system of leadership, in <text:span text:style-name="T1">Delirium. </text:span><text:span text:style-name="T2"><text:s text:c="2"/>Include detail as to what powers the governing entities hold and how their power is gained and sustained.</text:span></text:p>
            </text:list-header>
          </text:list>
        </text:list-item>
      </text:list>
      <text:p text:style-name="P3"><text:span text:style-name="T2"/></text:p>
      <text:p text:style-name="P5"><text:span text:style-name="T2">3. <text:s/>Compare and contrast our current government to the one in Delirium. <text:s/>Select 2-3 examples of how they are similar, or dissimilar. <text:s/></text:span></text:p>
      <text:p text:style-name="Standard"><text:span text:style-name="T2"/></text:p>
      <text:p text:style-name="Standard"><text:span text:style-name="T2"/></text:p>
      <text:p text:style-name="P2"/>
      <text:p text:style-name="P2"/>
      <text:p text:style-name="P2">You have only this class period to write this essay. <text:s/>Use your time wisely and effectively. <text:s/>While this is a creative essay, feel free to search for background information on the computer to help your story. <text:s/>Any websites you use should be included with your submitted essay. <text:s/>For this assignment, simply copy and paste the resources at the end of your paper. <text:s/></text:p>
      <text:p text:style-name="P2"/>
      <text:p text:style-name="P2">This is a writing grade – be sure to use correct grammar, punctuation, mechanics, and conventions. <text:s/>Also, remember to have a strong thesis (your opinion about your selected topic) and support it throughout your essay. <text:s/>Have a middle (body), and an ending (conclusion). <text:s text:c="3"/>Be specific and detailed. <text:s/>Take a few minutes to plan your writing before you dive in!</text:p>
      <text:p text:style-name="P2"/>
      <text:p text:style-name="P2">Have fun – be creative!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1T06:05:06.32</meta:creation-date>
    <dc:date>2015-10-01T06:25:57.36</dc:date>
    <meta:editing-duration>PT2M3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313" meta:character-count="1829"/>
  </office:meta>
</office:document-meta>
</file>