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8125in" fo:text-indent="-0.3125in">
        <style:tab-stops/>
      </style:paragraph-properties>
    </style:style>
    <style:style style:name="P6" style:parent-style-name="Standard" style:family="paragraph">
      <style:paragraph-properties fo:text-indent="0.5416in"/>
    </style:style>
    <style:style style:name="P7" style:parent-style-name="Standard" style:family="paragraph">
      <style:paragraph-properties fo:text-indent="0.5416in"/>
    </style:style>
    <style:style style:name="P8" style:parent-style-name="Standard" style:family="paragraph">
      <style:paragraph-properties fo:text-indent="0.5416in"/>
    </style:style>
    <style:style style:name="P9" style:parent-style-name="Standard" style:family="paragraph">
      <style:paragraph-properties fo:text-indent="0.5416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indent="0.5312in"/>
    </style:style>
    <style:style style:name="P12" style:parent-style-name="Standard" style:family="paragraph">
      <style:paragraph-properties fo:text-indent="0.5104in"/>
    </style:style>
    <style:style style:name="P13" style:parent-style-name="Standard" style:family="paragraph">
      <style:paragraph-properties fo:text-indent="0.5104in"/>
    </style:style>
    <style:style style:name="P14" style:parent-style-name="Standard" style:family="paragraph">
      <style:paragraph-properties fo:margin-left="0.5416in" fo:text-indent="-0.0208in">
        <style:tab-stops/>
      </style:paragraph-properties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paragraph-properties fo:margin-left="0.9375in" fo:text-indent="-0.93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2"/><text:tab/><text:tab/><text:tab/><text:span text:style-name="T2">Course Syllabus for English 10</text:span></text:p>
      <text:p text:style-name="Standard"/>
      <text:p text:style-name="P3"/>
      <text:p text:style-name="Standard"><text:span text:style-name="T4">*Literature</text:span>:</text:p>
      <text:p text:style-name="Standard"/>
      <text:p text:style-name="P5">required texts: <text:s/>Of Mice and Men, A Raisin in the Sun, Julius Caesar, Animal Farm, Killing Lincoln, The Great Gatsby</text:p>
      <text:p text:style-name="Standard"/>
      <text:p text:style-name="P6">required units either semester: <text:s/>short story, poetry, nonfiction</text:p>
      <text:p text:style-name="P7"/>
      <text:p text:style-name="P8">other literature determined by the course instructor</text:p>
      <text:p text:style-name="P9"/>
      <text:p text:style-name="Standard">*Students will not have physical books – eBooks will be provided</text:p>
      <text:p text:style-name="Standard"/>
      <text:p text:style-name="Standard"><text:span text:style-name="T10">Writing</text:span>:</text:p>
      <text:p text:style-name="Standard"/>
      <text:p text:style-name="P11">required fall papers: <text:s/>expository (literary analysis), narrative, research</text:p>
      <text:p text:style-name="P12">required spring papers: <text:s/>synthesis, reflection</text:p>
      <text:p text:style-name="P13"/>
      <text:p text:style-name="P14">other writing EACH semester includes informative pieces at the instructor's discretion.</text:p>
      <text:p text:style-name="Standard"/>
      <text:p text:style-name="P15">Please note that there may be additional reading and/or writing assignments other than those listed.</text:p>
      <text:p text:style-name="Standard"/>
      <text:p text:style-name="P16"><text:span text:style-name="T17">Vocabulary</text:span>: <text:s/>Vocabulary assessment will be in the form of quizzes. <text:s/>For the most part, vocabulary<text:s/><text:tab/>words come from the current reading material. <text:s/>Vocabulary use is expected in written<text:s/><text:tab/>assignments, though it may or may not be required. <text:s/>Periodic root word<text:s/>studies and <text:s/>academic vocabulary will be covered</text:p>
      <text:p text:style-name="Standard"/>
      <text:p text:style-name="P18"/>
      <text:p text:style-name="Standard"><text:span text:style-name="T19">Speaking and Listening</text:span>: <text:s text:c="2"/></text:p>
      <text:p text:style-name="Standard"><text:tab/></text:p>
      <text:p text:style-name="Standard"><text:tab/>one minute topic speeches</text:p>
      <text:p text:style-name="Standard"><text:tab/>multi-media presentations</text:p>
      <text:p text:style-name="Standard"><text:tab/>participation in Socratic style seminars</text:p>
      <text:p text:style-name="Standard"/>
      <text:p text:style-name="Standard"/>
      <text:p text:style-name="P20">Grammar:</text:p>
      <text:p text:style-name="P21"/>
      <text:p text:style-name="Standard"><text:span text:style-name="T22"><text:tab/></text:span>periodic grammar content and review including: parts of speech, clauses, phrases, verbals,<text:s/><text:tab/>parallelism, juxtaposition, etc.</text:p>
      <text:p text:style-name="Standard"/>
      <text:p text:style-name="Standard"/>
      <text:p text:style-name="Standard"><text:span text:style-name="T23">Conventions</text:span>:</text:p>
      <text:p text:style-name="Standard"/>
      <text:p text:style-name="Standard"><text:tab/>Students are expected to write using proper conventions, including spelling, capitalization, punctuation, wording, etc. <text:s text:c="2"/>Mini lessons on some of these will be covered; however, it<text:s/>is the responsibility of the student to know and to properly use correct conventions in all written materi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Kindig</meta:initial-creator>
    <dc:creator>Jennifer Kindig</dc:creator>
    <meta:creation-date>2019-08-20T09:37:00Z</meta:creation-date>
    <dc:date>2021-08-10T03:22:00Z</dc:date>
    <meta:template xlink:href="Normal" xlink:type="simple"/>
    <meta:editing-cycles>7</meta:editing-cycles>
    <meta:editing-duration>PT554160S</meta:editing-duration>
    <meta:document-statistic meta:page-count="1" meta:paragraph-count="3" meta:word-count="234" meta:character-count="1565" meta:row-count="11" meta:non-whitespace-character-count="1334"/>
  </office:meta>
</office:document-meta>
</file>