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style:text-position="super 64.2%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text-position="super 64.2%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text-position="super 64.2%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text-position="super 64.2%" fo:font-size="14pt" style:font-size-asian="14pt" style:font-size-complex="14pt"/>
    </style:style>
    <style:style style:name="T16" style:parent-style-name="DefaultParagraphFont" style:family="text">
      <style:text-properties style:text-position="super 64.2%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text-position="super 64.2%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text-position="super 64.2%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text-position="super 64.2%" fo:font-size="14pt" style:font-size-asian="14pt" style:font-size-complex="14pt"/>
    </style:style>
    <style:style style:name="T25" style:parent-style-name="DefaultParagraphFont" style:family="text">
      <style:text-properties style:text-position="super 64.2%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7" style:parent-style-name="DefaultParagraphFont" style:family="text">
      <style:text-properties style:text-position="super 64.2%" fo:font-size="14pt" style:font-size-asian="14pt" style:font-size-complex="14pt"/>
    </style:style>
    <style:style style:name="T28" style:parent-style-name="DefaultParagraphFont" style:family="text">
      <style:text-properties fo:font-style="italic" style:font-style-asian="italic" style:font-style-complex="italic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position="super 64.2%" fo:font-size="14pt" style:font-size-asian="14pt" style:font-size-complex="14pt"/>
    </style:style>
    <style:style style:name="T30" style:parent-style-name="DefaultParagraphFont" style:family="text">
      <style:text-properties style:text-position="super 64.2%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style:text-position="super 64.2%" fo:font-size="14pt" style:font-size-asian="14pt" style:font-size-complex="14pt"/>
    </style:style>
    <style:style style:name="P33" style:parent-style-name="Standard" style:family="paragraph">
      <style:text-properties style:text-position="super 64.2%" fo:font-size="14pt" style:font-size-asian="14pt" style:font-size-complex="14pt"/>
    </style:style>
    <style:style style:name="T34" style:parent-style-name="DefaultParagraphFont" style:family="text">
      <style:text-properties style:text-position="super 64.2%" fo:font-size="14pt" style:font-size-asian="14pt" style:font-size-complex="14pt"/>
    </style:style>
    <style:style style:name="T35" style:parent-style-name="DefaultParagraphFont" style:family="text">
      <style:text-properties style:text-position="super 64.2%" fo:font-size="14pt" style:font-size-asian="14pt" style:font-size-complex="14pt"/>
    </style:style>
    <style:style style:name="T36" style:parent-style-name="DefaultParagraphFont" style:family="text">
      <style:text-properties style:text-position="super 64.2%" fo:font-size="14pt" style:font-size-asian="14pt" style:font-size-complex="14pt"/>
    </style:style>
    <style:style style:name="T37" style:parent-style-name="DefaultParagraphFont" style:family="text">
      <style:text-properties style:text-position="super 64.2%" fo:font-size="14pt" style:font-size-asian="14pt" style:font-size-complex="14pt"/>
    </style:style>
    <style:style style:name="T38" style:parent-style-name="DefaultParagraphFont" style:family="text">
      <style:text-properties style:text-position="super 64.2%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DefaultParagraphFont" style:family="text">
      <style:text-properties style:text-position="super 64.2%" fo:font-size="14pt" style:font-size-asian="14pt" style:font-size-complex="14pt"/>
    </style:style>
    <style:style style:name="T41" style:parent-style-name="DefaultParagraphFont" style:family="text">
      <style:text-properties fo:font-style="italic" style:font-style-asian="italic" style:font-style-complex="italic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position="super 64.2%" fo:font-size="14pt" style:font-size-asian="14pt" style:font-size-complex="14pt"/>
    </style:style>
    <style:style style:name="T43" style:parent-style-name="DefaultParagraphFont" style:family="text">
      <style:text-properties style:text-position="super 64.2%" fo:font-size="14pt" style:font-size-asian="14pt" style:font-size-complex="14pt"/>
    </style:style>
    <style:style style:name="T44" style:parent-style-name="DefaultParagraphFont" style:family="text">
      <style:text-properties style:text-position="super 64.2%" fo:font-size="14pt" style:font-size-asian="14pt" style:font-size-complex="14pt"/>
    </style:style>
    <style:style style:name="T45" style:parent-style-name="DefaultParagraphFont" style:family="text">
      <style:text-properties style:text-position="super 64.2%" fo:font-size="14pt" style:font-size-asian="14pt" style:font-size-complex="14pt"/>
    </style:style>
    <style:style style:name="T46" style:parent-style-name="DefaultParagraphFont" style:family="text">
      <style:text-properties style:text-position="super 64.2%" fo:font-size="14pt" style:font-size-asian="14pt" style:font-size-complex="14pt"/>
    </style:style>
    <style:style style:name="T47" style:parent-style-name="DefaultParagraphFont" style:family="text">
      <style:text-properties style:text-position="super 64.2%" fo:font-size="14pt" style:font-size-asian="14pt" style:font-size-complex="14pt"/>
    </style:style>
    <style:style style:name="T48" style:parent-style-name="DefaultParagraphFont" style:family="text">
      <style:text-properties style:text-position="super 64.2%" fo:font-size="14pt" style:font-size-asian="14pt" style:font-size-complex="14pt"/>
    </style:style>
    <style:style style:name="T49" style:parent-style-name="DefaultParagraphFont" style:family="text">
      <style:text-properties style:text-position="super 64.2%" fo:font-size="14pt" style:font-size-asian="14pt" style:font-size-complex="14pt"/>
    </style:style>
    <style:style style:name="T50" style:parent-style-name="DefaultParagraphFont" style:family="text">
      <style:text-properties style:text-position="super 64.2%" fo:font-size="14pt" style:font-size-asian="14pt" style:font-size-complex="14pt"/>
    </style:style>
    <style:style style:name="T51" style:parent-style-name="DefaultParagraphFont" style:family="text">
      <style:text-properties style:text-position="super 64.2%" fo:font-size="14pt" style:font-size-asian="14pt" style:font-size-complex="14pt"/>
    </style:style>
    <style:style style:name="P52" style:parent-style-name="Standard" style:family="paragraph">
      <style:text-properties style:text-position="super 64.2%" fo:font-size="14pt" style:font-size-asian="14pt" style:font-size-complex="14pt"/>
    </style:style>
    <style:style style:name="P53" style:parent-style-name="Standard" style:family="paragraph">
      <style:text-properties style:text-position="super 64.2%" fo:font-size="14pt" style:font-size-asian="14pt" style:font-size-complex="14pt"/>
    </style:style>
    <style:style style:name="T54" style:parent-style-name="DefaultParagraphFont" style:family="text">
      <style:text-properties style:text-position="super 64.2%" fo:font-size="14pt" style:font-size-asian="14pt" style:font-size-complex="14pt"/>
    </style:style>
    <style:style style:name="T55" style:parent-style-name="DefaultParagraphFont" style:family="text">
      <style:text-properties style:text-position="super 64.2%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DefaultParagraphFont" style:family="text">
      <style:text-properties style:text-position="super 64.2%" fo:font-size="14pt" style:font-size-asian="14pt" style:font-size-complex="14pt"/>
    </style:style>
    <style:style style:name="T58" style:parent-style-name="DefaultParagraphFont" style:family="text">
      <style:text-properties style:text-position="super 64.2%" fo:font-size="14pt" style:font-size-asian="14pt" style:font-size-complex="14pt"/>
    </style:style>
    <style:style style:name="T59" style:parent-style-name="DefaultParagraphFont" style:family="text">
      <style:text-properties style:text-position="super 64.2%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The Great Gatsby</text:span><text:span text:style-name="T3">—</text:span><text:span text:style-name="T4">Project</text:span></text:h>
      <text:p text:style-name="P5"/>
      <text:p text:style-name="P6"><text:span text:style-name="T7">Your group will need to select a project idea and present it to the class on Monday, December 14</text:span><text:span text:style-name="T8">th</text:span></text:p>
      <text:p text:style-name="P9"/>
      <text:p text:style-name="P10"><text:span text:style-name="T11">Requirements include:</text:span></text:p>
      <text:p text:style-name="P12"><text:span text:style-name="T13">3-5 minute presentation</text:span></text:p>
      <text:p text:style-name="P14"><text:span text:style-name="T15">Use of<text:s/></text:span><text:span text:style-name="T16">technology to present information</text:span></text:p>
      <text:p text:style-name="P17"><text:span text:style-name="T18">Proper citations and credit given to sources and/or contributors</text:span></text:p>
      <text:p text:style-name="P19"/>
      <text:p text:style-name="P20"><text:span text:style-name="T21">Presentations will be graded based on the project rubric (see my website)</text:span></text:p>
      <text:p text:style-name="P22"/>
      <text:p text:style-name="P23"><text:span text:style-name="T24">Below are listed some project ideas, please ask if you have a different project i</text:span><text:span text:style-name="T25">n mind. <text:s/>Creativity will be rewarded!</text:span></text:p>
      <text:p text:style-name="P26"/>
      <text:p text:style-name="Standard"><text:span text:style-name="T27">Character comparison: <text:s/>Select a character from Fitzgerald's<text:s/></text:span><text:span text:style-name="T28">The Great Gatsby</text:span><text:span text:style-name="T29"><text:s/>and project that person into today's society. <text:s/>Who would that person be equivalent to today? <text:s/>Please support your selection with at least fi</text:span><text:span text:style-name="T30">ve (5) similarities, including at least three (3) personality comparatives.</text:span></text:p>
      <text:p text:style-name="P31"/>
      <text:p text:style-name="P32">Setting Comparison: <text:s text:c="2"/>Select two locations that are mentioned in the story and draw comparisons and conclusions from them. <text:s/>Examples: <text:s/>East and West Egg, the Eggs and the Valley of Ashes, <text:s/>Daisy’s hometown and her current home, etc.</text:p>
      <text:p text:style-name="P33"/>
      <text:p text:style-name="Standard"><text:span text:style-name="T34">T</text:span><text:span text:style-name="T35">heme analysis: <text:s/>Take one of the themes from The Great Gatsby and discuss it in today's terms. <text:s/>Is it a universal theme? <text:s/>How has it changed over the years? <text:s/>Is it valued by the s</text:span><text:span text:style-name="T36">ame class of people today as in the time period of the novel? <text:s/>Include at least five (5) discussion points.</text:span></text:p>
      <text:p text:style-name="Standard"><text:span text:style-name="T37">A large part of the novel is centered around the idea of the 'American Dream' . <text:s/>Research at least five people from five different eras and come to<text:s/></text:span><text:span text:style-name="T38">a consensus on what constitutes The ultimate American Dream. <text:s/>Is it money? <text:s/>Influence? <text:s/>Fame? <text:s/>Something else?</text:span></text:p>
      <text:p text:style-name="P39"/>
      <text:p text:style-name="Standard"><text:span text:style-name="T40">Character Analysis: <text:s/>There are several minor characters in<text:s/></text:span><text:span text:style-name="T41">The Great Gatsby.</text:span><text:span text:style-name="T42"><text:s text:c="2"/>Select one of these characters and analyze Fitzgerald's purpose in</text:span><text:span text:style-name="T43"><text:s/>that character's part in the novel. Creatively make scenarios for these more obscure people so that they 'fit' better with the story.</text:span></text:p>
      <text:p text:style-name="Standard"><text:span text:style-name="T44">Some examples are: <text:s/></text:span></text:p>
      <text:p text:style-name="Standard"><text:span text:style-name="T45">Owl Eyes who is ironically impressed with the 'real'</text:span><text:span text:style-name="T46"><text:s/>books in Gatsby's library while claiming that there is nothing 'authentic' about Gatsby. <text:s/></text:span></text:p>
      <text:p text:style-name="Standard"><text:span text:style-name="T47">Klipsringer – the lingering party guest with seemingly no connection to the host (Gatsby).</text:span></text:p>
      <text:p text:style-name="Standard"><text:span text:style-name="T48">The Butler – Daisy alludes to some gossip about the butler's nose early i</text:span><text:span text:style-name="T49">n the book.</text:span></text:p>
      <text:p text:style-name="Standard"><text:span text:style-name="T50">The neighbors at Tom and Myrtle's apartment – what keeps them from telling on Tom for being with Myrtle when he's an affluent, married man?</text:span></text:p>
      <text:p text:style-name="Standard"><text:span text:style-name="T51">George Wilson – the timid brow-beaten man who seemingly had no clue that his wife is having an affair.</text:span></text:p>
      <text:p text:style-name="P52">Dr. T.J. Eckleburg – who was this eye doctor and what became of him?</text:p>
      <text:p text:style-name="P53"/>
      <text:p text:style-name="Standard"><text:span text:style-name="T54">Influences on society in the twenties: <text:s/>Creatively present how national and/or world situations or politics affected people of the ‘roaring twenties’ <text:s/>Your research should include at least five (5) contributing factors. <text:s/></text:span><text:span text:style-name="T55"><text:s/></text:span></text:p>
      <text:p text:style-name="P56"/>
      <text:p text:style-name="Standard"><text:span text:style-name="T57">These are just a few examples of project ideas. <text:s/>Again, you must present your project. <text:s/>There is no written component (essay on turnitin). <text:s/></text:span><text:soft-page-break/><text:span text:style-name="T58">There will be a place to turn in your digital p</text:span><text:span text:style-name="T59">rojects on Classroom. <text:s/>Sources must be cited or given verbally during your presentation. <text:s/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5-12-04T15:13:00Z</meta:creation-date>
    <dc:date>2015-12-04T15:13:00Z</dc:date>
    <meta:print-date>2015-12-04T13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981" meta:row-count="21" meta:non-whitespace-character-count="2541"/>
  </office:meta>
</office:document-meta>
</file>