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4.1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4.6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1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5.6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1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6.6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1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7.6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1229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style:text-position="super 64.2%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4.2%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text-position="super 64.2%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text-position="super 64.2%"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text-position="super 64.2%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text-position="super 64.2%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text-position="super 64.2%" fo:font-size="14pt" style:font-size-asian="14pt" style:font-size-complex="14pt"/>
    </style:style>
    <style:style style:name="T25" style:parent-style-name="DefaultParagraphFont" style:family="text">
      <style:text-properties style:text-position="super 64.2%" fo:font-size="14pt" style:font-size-asian="14pt" style:font-size-complex="14pt"/>
    </style:style>
    <style:style style:name="T26" style:parent-style-name="DefaultParagraphFont" style:family="text">
      <style:text-properties style:text-position="super 64.2%" fo:font-size="14pt" style:font-size-asian="14pt" style:font-size-complex="14pt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text-position="super 64.2%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4" style:parent-style-name="DefaultParagraphFont" style:family="text">
      <style:text-properties style:text-position="super 64.2%" fo:font-size="14pt" style:font-size-asian="14pt" style:font-size-complex="14pt"/>
    </style:style>
    <style:style style:name="T35" style:parent-style-name="DefaultParagraphFont" style:family="text">
      <style:text-properties style:text-position="super 64.2%" fo:font-size="14pt" style:font-size-asian="14pt" style:font-size-complex="14pt"/>
    </style:style>
    <style:style style:name="P36" style:parent-style-name="Standard" style:family="paragraph">
      <style:paragraph-properties fo:text-indent="-3.8729in">
        <style:tab-stops>
          <style:tab-stop style:type="left" style:position="-3.6854in"/>
        </style:tab-stops>
      </style:paragraph-properties>
    </style:style>
    <style:style style:name="T37" style:parent-style-name="DefaultParagraphFont" style:family="text">
      <style:text-properties style:text-position="super 64.2%" fo:font-size="14pt" style:font-size-asian="14pt" style:font-size-complex="14pt"/>
    </style:style>
    <style:style style:name="T38" style:parent-style-name="DefaultParagraphFont" style:family="text">
      <style:text-properties style:text-position="super 64.2%" fo:font-size="14pt" style:font-size-asian="14pt" style:font-size-complex="14pt"/>
    </style:style>
    <style:style style:name="P39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0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1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2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3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4" style:parent-style-name="Standard" style:family="paragraph">
      <style:paragraph-properties fo:margin-left="0.6875in" fo:text-indent="-0.1875in">
        <style:tab-stops/>
      </style:paragraph-properties>
      <style:text-properties style:text-position="super 64.2%" fo:font-size="14pt" style:font-size-asian="14pt" style:font-size-complex="14pt"/>
    </style:style>
    <style:style style:name="P45" style:parent-style-name="Standard" style:family="paragraph">
      <style:paragraph-properties fo:margin-left="0.5in" fo:text-indent="-0.0625in">
        <style:tab-stops/>
      </style:paragraph-properties>
    </style:style>
    <style:style style:name="T46" style:parent-style-name="DefaultParagraphFont" style:family="text">
      <style:text-properties style:text-position="super 64.2%" fo:font-size="14pt" style:font-size-asian="14pt" style:font-size-complex="14pt"/>
    </style:style>
    <style:style style:name="T47" style:parent-style-name="DefaultParagraphFont" style:family="text">
      <style:text-properties style:text-position="super 64.2%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The Great Gatsby</text:span><text:span text:style-name="T3">—</text:span><text:span text:style-name="T4">Project</text:span></text:h>
      <text:p text:style-name="P5"/>
      <text:p text:style-name="P6"><text:span text:style-name="T7">Your group will need to present your project to the class on Thursday, December 15</text:span><text:span text:style-name="T8">th</text:span></text:p>
      <text:p text:style-name="P9"/>
      <text:p text:style-name="P10"><text:span text:style-name="T11">Requirements include:</text:span></text:p>
      <text:p text:style-name="P12"><text:span text:style-name="T13">3-5 minute presentation</text:span></text:p>
      <text:p text:style-name="P14"><text:span text:style-name="T15">Use of technology to<text:s/></text:span><text:span text:style-name="T16">present information</text:span></text:p>
      <text:p text:style-name="P17"><text:span text:style-name="T18">Proper citations and credit given to sources and/or contributors</text:span></text:p>
      <text:p text:style-name="P19"/>
      <text:p text:style-name="P20"><text:span text:style-name="T21">Presentations will be graded based on the project rubric (see my website)</text:span></text:p>
      <text:p text:style-name="P22"/>
      <text:p text:style-name="P23"><text:span text:style-name="T24"><text:s/>There is no written</text:span><text:span text:style-name="T25"><text:s/></text:span><text:span text:style-name="T26">component (essay on turnitin). There will be a place to turn in your digita</text:span><text:span text:style-name="T27">l projects on Classroom.</text:span></text:p>
      <text:p text:style-name="P28"><text:span text:style-name="T29"><text:s/>Sources must be cited or given verbally during your presentation. <text:s/></text:span></text:p>
      <text:p text:style-name="P30"/>
      <text:p text:style-name="P31"><text:span text:style-name="T32">Creativity will be rewarded!</text:span></text:p>
      <text:p text:style-name="P33"/>
      <text:p text:style-name="Standard"><text:span text:style-name="T34"><text:s/></text:span></text:p>
      <text:p text:style-name="Standard"><text:span text:style-name="T35">Ideas include, but are not limited to:</text:span></text:p>
      <text:list text:style-name="LFO1" text:continue-numbering="true">
        <text:list-item>
          <text:p text:style-name="P36"><text:span text:style-name="T37">Drama – act out a scene that conveys the message of how your items relate to the America</text:span><text:span text:style-name="T38">n Dream. <text:s/></text:span></text:p>
        </text:list-item>
        <text:list-item>
          <text:p text:style-name="P39">News report – 'investigate' how each of the items contribute to the idea of the American Dream.</text:p>
        </text:list-item>
        <text:list-item>
          <text:p text:style-name="P40">Power point, Prezi, Slide Rocket, etc. <text:s/>– demonstrate how each item relates to the American Dream.</text:p>
        </text:list-item>
        <text:list-item>
          <text:p text:style-name="P41">Glogster/Animoto/Storyboard, etc. <text:s/>– make connections through a digital project and present.</text:p>
        </text:list-item>
        <text:list-item>
          <text:p text:style-name="P42">Infographic – create a flow chart, or simply an idea chart that depicts the idea of the American Dream as related to your items.</text:p>
        </text:list-item>
        <text:list-item>
          <text:p text:style-name="P43">Digital Scrapbook – tell a story through digital photography that informs your audience of the components of the American Dream<text:s/></text:p>
        </text:list-item>
        <text:list-item>
          <text:p text:style-name="P44">Digital poster – make a collage of items and explain how each supports the idea of the American Dream</text:p>
        </text:list-item>
      </text:list>
      <text:p text:style-name="P45"><text:span text:style-name="T46"><text:s/></text:span></text:p>
      <text:p text:style-name="Standard"><text:span text:style-name="T47"><text:tab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4.122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4.62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12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5.62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12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6.62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12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7.62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1229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5-12-04T15:13:00Z</meta:creation-date>
    <dc:date>2016-12-12T17:59:00Z</dc:date>
    <meta:print-date>2015-12-04T13:39:00Z</meta:print-date>
    <meta:template xlink:href="Normal" xlink:type="simple"/>
    <meta:editing-cycles>6</meta:editing-cycles>
    <meta:editing-duration>PT1140S</meta:editing-duration>
    <meta:document-statistic meta:page-count="1" meta:paragraph-count="2" meta:word-count="202" meta:character-count="1353" meta:row-count="9" meta:non-whitespace-character-count="1153"/>
  </office:meta>
</office:document-meta>
</file>