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text:start-value="3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ab-stops>
          <style:tab-stop style:type="left" style:position="0in"/>
          <style:tab-stop style:type="left" style:position="0.25in"/>
        </style:tab-stops>
      </style:paragraph-properties>
    </style:style>
    <style:style style:name="P2" style:parent-style-name="ListParagraph" style:list-style-name="WWNum1" style:family="paragraph">
      <style:paragraph-properties fo:margin-left="0.375in" fo:text-indent="-0.125in">
        <style:tab-stops>
          <style:tab-stop style:type="left" style:position="-0.375in"/>
          <style:tab-stop style:type="left" style:position="0in"/>
        </style:tab-stops>
      </style:paragraph-properties>
    </style:style>
    <style:style style:name="P3" style:parent-style-name="ListParagraph" style:list-style-name="WWNum1" style:family="paragraph">
      <style:paragraph-properties fo:margin-left="0.375in" fo:text-indent="-0.125in">
        <style:tab-stops>
          <style:tab-stop style:type="left" style:position="-0.375in"/>
          <style:tab-stop style:type="left" style:position="0in"/>
        </style:tab-stops>
      </style:paragraph-properties>
    </style:style>
    <style:style style:name="P4" style:parent-style-name="ListParagraph" style:list-style-name="WWNum1" style:family="paragraph">
      <style:paragraph-properties fo:text-indent="-0.25in">
        <style:tab-stops>
          <style:tab-stop style:type="left" style:position="-0.5in"/>
          <style:tab-stop style:type="left" style:position="0in"/>
        </style:tab-stops>
      </style:paragraph-properties>
    </style:style>
    <style:style style:name="T5" style:parent-style-name="DefaultParagraphFont" style:family="text">
      <style:text-properties style:text-position="super 66.6%"/>
    </style:style>
    <style:style style:name="P6" style:parent-style-name="ListParagraph" style:list-style-name="WWNum1" style:family="paragraph">
      <style:paragraph-properties fo:text-indent="-0.25in">
        <style:tab-stops>
          <style:tab-stop style:type="left" style:position="-0.5in"/>
          <style:tab-stop style:type="left" style:position="0in"/>
        </style:tab-stops>
      </style:paragraph-properties>
    </style:style>
    <style:style style:name="P7" style:parent-style-name="ListParagraph" style:list-style-name="WWNum1" style:family="paragraph">
      <style:paragraph-properties fo:margin-left="0.25in">
        <style:tab-stops>
          <style:tab-stop style:type="left" style:position="-0.25in"/>
          <style:tab-stop style:type="left" style:position="0in"/>
        </style:tab-stops>
      </style:paragraph-properties>
    </style:style>
    <style:style style:name="P8" style:parent-style-name="ListParagraph" style:list-style-name="WWNum1" style:family="paragraph">
      <style:paragraph-properties fo:margin-left="0.25in">
        <style:tab-stops>
          <style:tab-stop style:type="left" style:position="-0.25in"/>
          <style:tab-stop style:type="left" style:position="0in"/>
        </style:tab-stops>
      </style:paragraph-properties>
    </style:style>
    <style:style style:name="P9" style:parent-style-name="ListParagraph" style:list-style-name="WWNum1" style:family="paragraph">
      <style:paragraph-properties fo:margin-left="0.25in">
        <style:tab-stops>
          <style:tab-stop style:type="left" style:position="-0.25in"/>
          <style:tab-stop style:type="left" style:position="0in"/>
        </style:tab-stops>
      </style:paragraph-properties>
    </style:style>
    <style:style style:name="P10" style:parent-style-name="ListParagraph" style:family="paragraph">
      <style:paragraph-properties>
        <style:tab-stops>
          <style:tab-stop style:type="left" style:position="-0.5in"/>
          <style:tab-stop style:type="left" style:position="-0.25in"/>
        </style:tab-stops>
      </style:paragraph-properties>
    </style:style>
    <style:style style:name="P11" style:parent-style-name="Standard" style:family="paragraph">
      <style:paragraph-properties>
        <style:tab-stops>
          <style:tab-stop style:type="left" style:position="0in"/>
          <style:tab-stop style:type="left" style:position="0.25in"/>
        </style:tab-stops>
      </style:paragraph-properties>
    </style:style>
    <style:style style:name="P12" style:parent-style-name="ListParagraph" style:family="paragraph">
      <style:paragraph-properties fo:margin-left="0.2604in">
        <style:tab-stops>
          <style:tab-stop style:type="left" style:position="-0.2604in"/>
          <style:tab-stop style:type="left" style:position="-0.0104in"/>
        </style:tab-stops>
      </style:paragraph-properties>
    </style:style>
    <style:style style:name="P13" style:parent-style-name="ListParagraph" style:family="paragraph">
      <style:paragraph-properties fo:margin-left="0.25in">
        <style:tab-stops>
          <style:tab-stop style:type="left" style:position="-0.25in"/>
          <style:tab-stop style:type="left" style:position="0in"/>
        </style:tab-stops>
      </style:paragraph-properties>
    </style:style>
    <style:style style:name="P14" style:parent-style-name="ListParagraph" style:family="paragraph">
      <style:paragraph-properties fo:margin-left="0.2604in">
        <style:tab-stops>
          <style:tab-stop style:type="left" style:position="-0.2604in"/>
          <style:tab-stop style:type="left" style:position="-0.0104in"/>
        </style:tab-stops>
      </style:paragraph-properties>
    </style:style>
    <style:style style:name="P15" style:parent-style-name="ListParagraph" style:family="paragraph">
      <style:paragraph-properties fo:margin-left="0.2604in">
        <style:tab-stops>
          <style:tab-stop style:type="left" style:position="-0.2604in"/>
          <style:tab-stop style:type="left" style:position="-0.0104in"/>
        </style:tab-stops>
      </style:paragraph-properties>
    </style:style>
    <style:style style:name="P16" style:parent-style-name="Standard" style:family="paragraph">
      <style:paragraph-properties>
        <style:tab-stops>
          <style:tab-stop style:type="left" style:position="0in"/>
          <style:tab-stop style:type="left" style:position="0.25in"/>
        </style:tab-stops>
      </style:paragraph-properties>
    </style:style>
    <style:style style:name="P17" style:parent-style-name="Standard" style:family="paragraph">
      <style:paragraph-properties>
        <style:tab-stops>
          <style:tab-stop style:type="left" style:position="0in"/>
          <style:tab-stop style:type="left" style:position="0.25in"/>
        </style:tab-stops>
      </style:paragraph-properties>
    </style:style>
    <style:style style:name="P18" style:parent-style-name="Standard" style:family="paragraph">
      <style:paragraph-properties>
        <style:tab-stops>
          <style:tab-stop style:type="left" style:position="0in"/>
          <style:tab-stop style:type="left" style:position="0.25in"/>
        </style:tab-stops>
      </style:paragraph-properties>
    </style:style>
    <style:style style:name="P19" style:parent-style-name="Standard" style:family="paragraph">
      <style:paragraph-properties>
        <style:tab-stops>
          <style:tab-stop style:type="left" style:position="0in"/>
          <style:tab-stop style:type="left" style:position="0.25in"/>
        </style:tab-stops>
      </style:paragraph-properties>
    </style:style>
    <style:style style:name="P20" style:parent-style-name="Standard" style:family="paragraph">
      <style:paragraph-properties>
        <style:tab-stops>
          <style:tab-stop style:type="left" style:position="0in"/>
          <style:tab-stop style:type="left" style:position="0.25in"/>
        </style:tab-stops>
      </style:paragraph-properties>
    </style:style>
    <style:style style:name="P21" style:parent-style-name="Standard" style:family="paragraph">
      <style:paragraph-properties fo:margin-left="0.25in" fo:text-indent="-0.25in">
        <style:tab-stops>
          <style:tab-stop style:type="left" style:position="-0.25in"/>
          <style:tab-stop style:type="left" style:position="0in"/>
        </style:tab-stops>
      </style:paragraph-properties>
    </style:style>
    <style:style style:name="P22" style:parent-style-name="Standard" style:family="paragraph">
      <style:paragraph-properties>
        <style:tab-stops>
          <style:tab-stop style:type="left" style:position="0in"/>
          <style:tab-stop style:type="left" style:position="0.25in"/>
        </style:tab-stops>
      </style:paragraph-properties>
    </style:style>
    <style:style style:name="P23" style:parent-style-name="Standard" style:family="paragraph">
      <style:paragraph-properties>
        <style:tab-stops>
          <style:tab-stop style:type="left" style:position="0in"/>
          <style:tab-stop style:type="left" style:position="0.25in"/>
        </style:tab-stops>
      </style:paragraph-properties>
    </style:style>
    <style:style style:name="P24" style:parent-style-name="Standard" style:family="paragraph">
      <style:paragraph-properties>
        <style:tab-stops>
          <style:tab-stop style:type="left" style:position="0in"/>
          <style:tab-stop style:type="left" style:position="0.25in"/>
        </style:tab-stops>
      </style:paragraph-properties>
    </style:style>
    <style:style style:name="P25" style:parent-style-name="Standard" style:family="paragraph">
      <style:paragraph-properties>
        <style:tab-stops>
          <style:tab-stop style:type="left" style:position="0in"/>
          <style:tab-stop style:type="left" style:position="0.25in"/>
        </style:tab-stops>
      </style:paragraph-properties>
    </style:style>
    <style:style style:name="P26" style:parent-style-name="Standard" style:family="paragraph">
      <style:paragraph-properties>
        <style:tab-stops>
          <style:tab-stop style:type="left" style:position="0in"/>
          <style:tab-stop style:type="left" style:position="0.25in"/>
        </style:tab-stops>
      </style:paragraph-properties>
    </style:style>
    <style:style style:name="P27" style:parent-style-name="Standard" style:family="paragraph">
      <style:paragraph-properties fo:margin-left="0.5in" fo:text-indent="-0.5in">
        <style:tab-stops>
          <style:tab-stop style:type="left" style:position="-0.25in"/>
          <style:tab-stop style:type="left" style:position="0.25in"/>
        </style:tab-stops>
      </style:paragraph-properties>
    </style:style>
    <style:style style:name="P28" style:parent-style-name="Standard" style:family="paragraph">
      <style:paragraph-properties>
        <style:tab-stops>
          <style:tab-stop style:type="left" style:position="0in"/>
          <style:tab-stop style:type="left" style:position="0.25in"/>
        </style:tab-stops>
      </style:paragraph-properties>
    </style:style>
    <style:style style:name="P29" style:parent-style-name="Standard" style:family="paragraph">
      <style:paragraph-properties fo:text-indent="0.25in">
        <style:tab-stops>
          <style:tab-stop style:type="left" style:position="0.25in"/>
        </style:tab-stops>
      </style:paragraph-properties>
    </style:style>
    <style:style style:name="P30" style:parent-style-name="Standard" style:family="paragraph">
      <style:paragraph-properties fo:margin-left="0.5in" fo:text-indent="-0.5in">
        <style:tab-stops>
          <style:tab-stop style:type="left" style:position="-0.25in"/>
        </style:tab-stops>
      </style:paragraph-properties>
    </style:style>
    <style:style style:name="P31" style:parent-style-name="Standard" style:family="paragraph">
      <style:paragraph-properties fo:margin-left="0.5in" fo:text-indent="-0.5in">
        <style:tab-stops>
          <style:tab-stop style:type="left" style:position="-0.25in"/>
        </style:tab-stops>
      </style:paragraph-properties>
    </style:style>
    <style:style style:name="P32" style:parent-style-name="Standard" style:family="paragraph">
      <style:paragraph-properties fo:margin-left="0.5in" fo:text-indent="-0.5in">
        <style:tab-stops>
          <style:tab-stop style:type="left" style:position="0.0625in"/>
        </style:tab-stops>
      </style:paragraph-properties>
    </style:style>
    <style:style style:name="P33" style:parent-style-name="Standard" style:family="paragraph">
      <style:paragraph-properties fo:margin-left="0.375in" fo:text-indent="-0.375in">
        <style:tab-stops>
          <style:tab-stop style:type="left" style:position="0in"/>
        </style:tab-stops>
      </style:paragraph-properties>
    </style:style>
    <style:style style:name="P34" style:parent-style-name="Standard" style:family="paragraph">
      <style:paragraph-properties>
        <style:tab-stops>
          <style:tab-stop style:type="left" style:position="0in"/>
          <style:tab-stop style:type="left" style:position="0.25in"/>
        </style:tab-stops>
      </style:paragraph-properties>
    </style:style>
    <style:style style:name="P35" style:parent-style-name="Standard" style:family="paragraph">
      <style:paragraph-properties fo:margin-left="0.25in" fo:text-indent="-0.25in">
        <style:tab-stops>
          <style:tab-stop style:type="left" style:position="0in"/>
        </style:tab-stops>
      </style:paragraph-properties>
    </style:style>
    <style:style style:name="P36" style:parent-style-name="Standard" style:family="paragraph">
      <style:paragraph-properties fo:margin-left="0.25in" fo:text-indent="-0.25in">
        <style:tab-stops>
          <style:tab-stop style:type="left" style:position="0in"/>
        </style:tab-stops>
      </style:paragraph-properties>
    </style:style>
    <style:style style:name="P37" style:parent-style-name="Standard" style:family="paragraph">
      <style:paragraph-properties fo:margin-left="0.25in" fo:text-indent="-0.25in">
        <style:tab-stops>
          <style:tab-stop style:type="left" style:position="0in"/>
        </style:tab-stops>
      </style:paragraph-properties>
    </style:style>
    <style:style style:name="P38" style:parent-style-name="Standard" style:family="paragraph">
      <style:paragraph-properties fo:margin-left="0.25in" fo:text-indent="-0.25in">
        <style:tab-stops>
          <style:tab-stop style:type="left" style:position="0in"/>
        </style:tab-stops>
      </style:paragraph-properties>
    </style:style>
    <style:style style:name="P39" style:parent-style-name="ListParagraph" style:family="paragraph">
      <style:paragraph-properties fo:margin-left="0in">
        <style:tab-stops>
          <style:tab-stop style:type="left" style:position="0in"/>
          <style:tab-stop style:type="left" style:position="0.25in"/>
        </style:tab-stops>
      </style:paragraph-properties>
    </style:style>
    <style:style style:name="P40" style:parent-style-name="Normal" style:family="paragraph">
      <style:paragraph-properties>
        <style:tab-stops>
          <style:tab-stop style:type="left" style:position="0in"/>
          <style:tab-stop style:type="left" style:position="0.25in"/>
        </style:tab-stops>
      </style:paragraph-properties>
    </style:style>
    <style:style style:name="P41" style:parent-style-name="Standard" style:family="paragraph">
      <style:paragraph-properties fo:margin-left="0.25in" fo:text-indent="-0.25in">
        <style:tab-stops>
          <style:tab-stop style:type="left" style:position="0in"/>
        </style:tab-stops>
      </style:paragraph-properties>
    </style:style>
    <style:style style:name="P42" style:parent-style-name="Standard" style:family="paragraph">
      <style:paragraph-properties fo:margin-left="0.25in" fo:text-indent="-0.25in">
        <style:tab-stops>
          <style:tab-stop style:type="left" style:position="0in"/>
        </style:tab-stops>
      </style:paragraph-properties>
    </style:style>
    <style:style style:name="P43" style:parent-style-name="Standard" style:family="paragraph">
      <style:paragraph-properties fo:margin-left="0.25in" fo:text-indent="-0.25in">
        <style:tab-stops>
          <style:tab-stop style:type="left" style:position="0in"/>
        </style:tab-stops>
      </style:paragraph-properties>
    </style:style>
    <style:style style:name="P44" style:parent-style-name="Standard" style:family="paragraph">
      <style:paragraph-properties>
        <style:tab-stops>
          <style:tab-stop style:type="left" style:position="0in"/>
          <style:tab-stop style:type="left" style:position="0.25in"/>
        </style:tab-stops>
      </style:paragraph-properties>
    </style:style>
    <style:style style:name="P45" style:parent-style-name="Standard" style:family="paragraph">
      <style:paragraph-properties>
        <style:tab-stops>
          <style:tab-stop style:type="left" style:position="0in"/>
          <style:tab-stop style:type="left" style:position="0.25in"/>
        </style:tab-stops>
      </style:paragraph-properties>
    </style:style>
    <style:style style:name="P46" style:parent-style-name="Standard" style:family="paragraph">
      <style:paragraph-properties fo:margin-left="0.1875in">
        <style:tab-stops>
          <style:tab-stop style:type="left" style:position="-0.1875in"/>
          <style:tab-stop style:type="left" style:position="0.0625in"/>
        </style:tab-stops>
      </style:paragraph-properties>
    </style:style>
    <style:style style:name="P47" style:parent-style-name="Standard" style:family="paragraph">
      <style:paragraph-properties fo:margin-left="0.1875in">
        <style:tab-stops>
          <style:tab-stop style:type="left" style:position="-0.1875in"/>
          <style:tab-stop style:type="left" style:position="0.0625in"/>
        </style:tab-stops>
      </style:paragraph-properties>
    </style:style>
    <style:style style:name="P48" style:parent-style-name="Standard" style:family="paragraph">
      <style:paragraph-properties fo:margin-left="0.25in">
        <style:tab-stops>
          <style:tab-stop style:type="left" style:position="-0.25in"/>
          <style:tab-stop style:type="left" style:position="0in"/>
          <style:tab-stop style:type="left" style:position="0.1875in"/>
        </style:tab-stops>
      </style:paragraph-properties>
    </style:style>
    <style:style style:name="P49" style:parent-style-name="Standard" style:family="paragraph">
      <style:paragraph-properties fo:margin-left="0.1875in">
        <style:tab-stops>
          <style:tab-stop style:type="left" style:position="-0.1875in"/>
          <style:tab-stop style:type="left" style:position="0.0625in"/>
        </style:tab-stops>
      </style:paragraph-properties>
    </style:style>
    <style:style style:name="P50" style:parent-style-name="Standard" style:family="paragraph">
      <style:paragraph-properties fo:margin-left="0.1875in">
        <style:tab-stops>
          <style:tab-stop style:type="left" style:position="-0.1875in"/>
          <style:tab-stop style:type="left" style:position="0.0625in"/>
        </style:tab-stops>
      </style:paragraph-properties>
    </style:style>
    <style:style style:name="P51" style:parent-style-name="Standard" style:list-style-name="LFO8" style:family="paragraph">
      <style:paragraph-properties fo:margin-left="0.1875in">
        <style:tab-stops>
          <style:tab-stop style:type="left" style:position="-0.1875in"/>
          <style:tab-stop style:type="left" style:position="0.0625in"/>
        </style:tab-stops>
      </style:paragraph-properties>
    </style:style>
    <style:style style:name="P52" style:parent-style-name="Standard" style:list-style-name="LFO8" style:family="paragraph">
      <style:paragraph-properties fo:margin-left="0.1875in">
        <style:tab-stops>
          <style:tab-stop style:type="left" style:position="-0.1875in"/>
          <style:tab-stop style:type="left" style:position="0.0625in"/>
        </style:tab-stops>
      </style:paragraph-properties>
    </style:style>
    <style:style style:name="P53" style:parent-style-name="Standard" style:family="paragraph">
      <style:paragraph-properties fo:margin-left="0.5in" fo:text-indent="-0.3125in">
        <style:tab-stops>
          <style:tab-stop style:type="left" style:position="-0.5in"/>
          <style:tab-stop style:type="left" style:position="-0.25in"/>
        </style:tab-stops>
      </style:paragraph-properties>
    </style:style>
    <style:style style:name="P54" style:parent-style-name="Standard" style:family="paragraph">
      <style:paragraph-properties fo:text-indent="0.1875in">
        <style:tab-stops>
          <style:tab-stop style:type="left" style:position="0in"/>
          <style:tab-stop style:type="left" style:position="0.25in"/>
        </style:tab-stops>
      </style:paragraph-properties>
    </style:style>
    <style:style style:name="P55" style:parent-style-name="Standard" style:family="paragraph">
      <style:paragraph-properties>
        <style:tab-stops>
          <style:tab-stop style:type="left" style:position="0in"/>
          <style:tab-stop style:type="left" style:position="0.25in"/>
        </style:tab-stops>
      </style:paragraph-properties>
    </style:style>
    <style:style style:name="P56" style:parent-style-name="Standard" style:family="paragraph">
      <style:paragraph-properties>
        <style:tab-stops>
          <style:tab-stop style:type="left" style:position="0in"/>
          <style:tab-stop style:type="left" style:position="0.25in"/>
        </style:tab-stops>
      </style:paragraph-properties>
    </style:style>
  </office:automatic-styles>
  <office:body>
    <office:text text:use-soft-page-breaks="true">
      <text:p text:style-name="P1">Chapter 13</text:p>
      <text:list text:style-name="WWNum1">
        <text:list-item text:start-value="1">
          <text:p text:style-name="P2">Read Ma’s philosophy (p124). <text:s/>How does yours differ? <text:s/>How is it the same? <text:s text:c="2"/>Is Ma a static<text:s/><text:s text:c="3"/>or dynamic character? <text:s/>Explain</text:p>
        </text:list-item>
        <text:list-item>
          <text:p text:style-name="P3">On p126, the Joad family meets a repair man. <text:s/>What<text:s/>is his initial attitude toward them? <text:s text:c="2"/>Have people (overall) changed since this time period? <text:s/>Does the description of society remain the same for today? <text:s/>Why, or why not?</text:p>
        </text:list-item>
        <text:list-item>
          <text:p text:style-name="P4">Further down p126, 2<text:span text:style-name="T5">nd</text:span><text:s/>to last paragraph, it says, “They don’t stop no place like this. <text:s/>Most folks stops here ain’t got nothin’” <text:s text:c="3"/>Compare this passage to present day society – what truths are timeless?</text:p>
        </text:list-item>
        <text:list-item>
          <text:p text:style-name="P6">The station owner, Casy, and Tom share life <text:s/>philosophies. <text:s/>Defend one of these ideas and support your reasoning. <text:s/>(Beginning with, “I know it ain't their fault.” <text:s/>to “...you'll be movin' mister.”</text:p>
        </text:list-item>
        <text:list-item>
          <text:p text:style-name="P7">Predict how the fate of the dog foreshadows the fate of the Joad family. <text:s/>P130</text:p>
        </text:list-item>
        <text:list-item>
          <text:p text:style-name="P8">Specify the comparison between Casy’s words about grandpa and the old place. P146</text:p>
        </text:list-item>
        <text:list-item>
          <text:p text:style-name="P9">Explain why everyone has such great expectations for life in California.</text:p>
        </text:list-item>
      </text:list>
      <text:p text:style-name="P10"><text:s/></text:p>
      <text:p text:style-name="P11">Chapter 14</text:p>
      <text:p text:style-name="P12">8.<text:s/><text:s text:c="2"/><text:s/>Describe one rhetorical device used in the first section of text in the chapter (p150, 151)?</text:p>
      <text:p text:style-name="P13">9.<text:s text:c="3"/><text:s/>Explain the purpose of a tractor (include two things that it does).</text:p>
      <text:p text:style-name="P14">10.<text:s/><text:s/>Address the emphasis on ‘we’ versus ‘I’</text:p>
      <text:p text:style-name="P15">11. <text:s/>Analyze the purpose of the last 2 paragraphs - (Paine, Marx, etc) <text:s text:c="2"/>(p152).</text:p>
      <text:p text:style-name="P16"><text:s/></text:p>
      <text:p text:style-name="P17">Chapter 15</text:p>
      <text:p text:style-name="P18"><text:tab/>12. <text:s/>Briefly summarize Steinbeck's message in this chapter.</text:p>
      <text:p text:style-name="P19"/>
      <text:p text:style-name="P20">Chapter 16</text:p>
      <text:p text:style-name="P21"><text:tab/>13. <text:s/>Discuss the effect of the news the proprietress tells the Joad crew. <text:s text:c="2"/>Include reasoning for why the men do not share the news with the women and the resulting mood of the Joads. <text:s/></text:p>
      <text:p text:style-name="P22"/>
      <text:p text:style-name="P23">Chapter 17</text:p>
      <text:p text:style-name="P24"><text:tab/>14. <text:s/>Describe the nomadic communities. <text:s/>Compare them to something from our present time.</text:p>
      <text:p text:style-name="P25"/>
      <text:p text:style-name="P26">Chapter 18</text:p>
      <text:p text:style-name="P27"><text:tab/>15. Examine the text and detail<text:s/>two things that seem unusual that may or may not be present in today's society.</text:p>
      <text:p text:style-name="P28"><text:s text:c="6"/>16. <text:s/>Identify the mood of the family after they arrived in CA. <text:s/>Who has a different attitude?</text:p>
      <text:p text:style-name="P29">17. <text:s/>Compare the reality of CA to the idea the Joads had of it.</text:p>
      <text:p text:style-name="P30"><text:tab/>18. Contemplate<text:s/>why in the first half of the chapter, when the Joads are talking to some other folks who are there for work but are giving up and going home, Pa asks if they can make a living at home, and the man replies, “Nope. <text:s/>But at leas' we can starve to death with<text:s/>folks we know. <text:s/>Won't have a bunch a fellas that hates us to starve with.” <text:s text:c="2"/>Explain the man's statement and why the Joads still have optimism. <text:s text:c="7"/></text:p>
      <text:p text:style-name="P31"><text:tab/>19. <text:s/>Read p206, second paragraph, beginning with, “Tom looked down into the water...” <text:s text:c="2"/>Give a description of CA through Tom's eyes.</text:p>
      <text:p text:style-name="P32"><text:s text:c="6"/>20. <text:s/>Evaluate the quote by Casy that says, “If he needs a million acres to make him feel rich, seems to me he needs it 'cause he feels awful poor inside hisself, and if he's poor in hisself,<text:s/><text:soft-page-break/>there ain't no million acres gonna<text:s/>make him feel rich, an' maybe he's disappointed that nothin' he can do'll make him feel rich-” <text:s/>Include any truths that transcend time and culture.</text:p>
      <text:p text:style-name="P33">21. <text:s text:c="3"/>Describe Uncle John's philosophy and what the others think of it – is it logical? <text:s/>[(At the end<text:s/><text:s text:c="3"/>of<text:s/>p207, the last paragraph (Uncle John scowled...)..]</text:p>
      <text:p text:style-name="P34">22. <text:s/>Support Noah's reasoning to leave the family.</text:p>
      <text:p text:style-name="P35">23. <text:s/>At the bottom of p209, Ma gives a speech to Rose (Beginning with, “When you're young, Rosasharn,...” Think about Ma's purpose for her words. <text:s/>Include an explanation for these words at the conclusion of the speech when she tells Rose, “Take your breath in when you need it, an' let it go when you need to.”</text:p>
      <text:p text:style-name="P36">24. <text:s/>At the bottom of p210, there is a newcomer. <text:s/>Analyze how the new person's mood affects the others. <text:s/>Think about what your response would be in the same situation.</text:p>
      <text:p text:style-name="P37">25. <text:s text:c="2"/>Give reasons to justify mama's actions that are seemingly out of character for her, especially the last section before the break and what it reveals about Mama's character. <text:s/>p214</text:p>
      <text:p text:style-name="P38">26. <text:s/>Toward the top of p217, Ma states, “I pray God we gonna be let to wash some clothes. <text:s/>We ain't never been dirty like this. <text:s/>Don't even wash potatoes 'fore we boil 'em. <text:s/>I wonder why? <text:s/>Seems like the heart's took out of us.” <text:s text:c="5"/>Rationalize how<text:s/>this supports the optimism of the Joads and their ability to adapt.</text:p>
      <text:p text:style-name="P39">27. <text:s/>Describe Casey’s fear. <text:s text:c="3"/></text:p>
      <text:p text:style-name="P40">28. <text:s text:c="2"/>Describe Sairy</text:p>
      <text:p text:style-name="P41">29. <text:s/>Page 221, line 6 , Tom says, “’It don’t take no nerve to do somepin when there ain’t nothin’ else you can do. <text:s/>Well, thanks. <text:s/>We’ll drag on.’ And he got in the truck and moved away.” <text:s text:c="3"/>Explain the meaning of this passage.</text:p>
      <text:p text:style-name="P42">30. <text:s/>Two boys are speaking in the paragraph before the break on page 221. <text:s/>One boy says to the other, “That’s ‘cause you know better. <text:s/>They don’t know any better.” <text:s text:c="2"/>Discuss the meaning of his words and their universal truth.</text:p>
      <text:p text:style-name="P43">31. <text:s/>Ruthie and Winfield are playing on p 227. <text:s/>They are described as being “…embarrassed before the great valley.” <text:s text:c="3"/>Explain this description.</text:p>
      <text:p text:style-name="P44"/>
      <text:p text:style-name="P45">Chapter 19</text:p>
      <text:p text:style-name="P46">32. <text:s/>On page 231, end of the first paragraph, it says, “And these things were possession and possession was ownership. <text:s/>Discuss the meaning of these words.</text:p>
      <text:p text:style-name="P47">33. <text:s/>In the third paragraph of chapter 19, Steinbeck describes an issue/problem. <text:s text:c="2"/>Depict what <text:s/>ultimately drives society.</text:p>
      <text:p text:style-name="P48">34. <text:s text:c="2"/>At the top of p232, there is a passage that discusses farming and survival. <text:s text:c="2"/>Explain the relationship between the following quotes and present day society, include the effect of the allusion. “And all their love was thinned with money, and all their fierceness dribbled away in interest until they were no longer farmers at all, but little shopkeepers of crops, little manufacturers who must sell before they can make” <text:s/>AND <text:s/>same section as the previous passage, further down in the paragraph, it states, “he could not survive if he were not also a good shopkeeper. <text:s/>And as time went on, the business men had the farms, and the farms grew larger, but there were fewer of them. <text:s/>Now farming became industry, and the owners followed Rome, although they did not know it.”<text:s text:c="3"/></text:p>
      <text:p text:style-name="P49">35. <text:s text:c="2"/>In the middle of the first full paragraph on page 233, there is a reference to ants. <text:s/>Describe <text:s/>the significance of the passage and what is being compared.</text:p>
      <text:p text:style-name="P50">36. <text:s/>Delineate an argument for Steinbeck's depiction of human nature. <text:s/>Support this idea<text:s/>with evidence from the text. <text:s/>Include examples from the text that seem both rational and irrational.</text:p>
      <text:soft-page-break/>
      <text:list text:style-name="LFO8" text:continue-numbering="true">
        <text:list-item>
          <text:p text:style-name="P51">According to Steinbeck, what is the ultimate fear?</text:p>
        </text:list-item>
        <text:list-item>
          <text:p text:style-name="P52">What could possibly cause a just and law-abiding man to commit a crime?</text:p>
        </text:list-item>
      </text:list>
      <text:p text:style-name="P53">39. <text:s/>Think about global parallels that are evident in this chapter. <text:s text:c="2"/>Explain the societal<text:s/><text:s text:c="4"/>similarities<text:s/>and how Steinbeck uses his words to convey this message.</text:p>
      <text:p text:style-name="P54">40. <text:s/>Describe the effect of the use of foreshadowing.</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umberingSymbols" style:display-name="Numbering Symbols" style:family="text"/>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text:start-value="3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1in" fo:margin-left="0.87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ifer Kindig</meta:initial-creator>
    <dc:creator>Jennifer Kindig</dc:creator>
    <meta:creation-date>2016-10-19T15:41:00Z</meta:creation-date>
    <dc:date>2017-09-29T15:50:00Z</dc:date>
    <meta:template xlink:href="Normal" xlink:type="simple"/>
    <meta:editing-cycles>6</meta:editing-cycles>
    <meta:editing-duration>PT13560S</meta:editing-duration>
    <meta:user-defined meta:name="AppVersion">14.0000</meta:user-defined>
    <meta:user-defined meta:name="Company">South Newton School Cor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73" meta:character-count="6507" meta:row-count="46" meta:non-whitespace-character-count="5547"/>
  </office:meta>
</office:document-meta>
</file>