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style:font-name="Times New Roman" fo:font-size="30pt" style:font-size-asian="30pt" style:font-name-complex="Times New Roman1" style:font-size-complex="30pt"/>
    </style:style>
    <style:style style:name="P2" style:family="paragraph" style:parent-style-name="List_20_Paragraph" style:list-style-name="WWNum1" style:master-page-name="Standard">
      <style:paragraph-properties style:page-number="auto"/>
      <style:text-properties style:font-name="Times New Roman" fo:font-size="30pt" style:font-size-asian="30pt" style:font-name-complex="Times New Roman1" style:font-size-complex="3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71777" text:style-name="WWNum1">
        <text:list-item>
          <text:p text:style-name="P2">­ What new thing does Scout do in this chapter?</text:p>
        </text:list-item>
        <text:list-item>
          <text:p text:style-name="P1"><text:s text:c="2"/>What is the problem with the story Miss Caroline reads to the class?</text:p>
        </text:list-item>
        <text:list-item>
          <text:p text:style-name="P1"><text:s/>How does Miss Caroline feel about Scout? </text:p>
        </text:list-item>
        <text:list-item>
          <text:p text:style-name="P1"><text:s text:c="2"/>What is the issue with Walter Cunningham? <text:s/></text:p>
        </text:list-item>
        <text:list-item>
          <text:p text:style-name="P1"><text:s/>Where did Dill go? <text:s/></text:p>
        </text:list-item>
        <text:list-item>
          <text:p text:style-name="P1"><text:bookmark text:name="_GoBack"/>What does Jean Louise do in school that upsets Miss Caroline? <text:s/>(name 2)</text:p>
        </text:list-item>
        <text:list-item>
          <text:p text:style-name="P1">Who taught Scout to writ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in" fo:margin-bottom="1in" fo:margin-left="0.75in" fo:margin-right="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nnifer KIndig</meta:initial-creator>
    <meta:editing-cycles>2</meta:editing-cycles>
    <meta:creation-date>2014-03-13T13:34:00</meta:creation-date>
    <dc:date>2014-03-13T09:14:07.28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7" meta:word-count="66" meta:character-count="336"/>
    <meta:user-defined meta:name="AppVersion">14.0000</meta:user-defined>
    <meta:user-defined meta:name="Company">South Newton School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