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3868in" fo:margin-left="-0.075in" fo:margin-right="0.1132in" table:align="margins" style:writing-mode="lr-tb"/>
    </style:style>
    <style:style style:name="Table1.A" style:family="table-column">
      <style:table-column-properties style:column-width="9.3868in" style:rel-column-width="13517*"/>
    </style:style>
    <style:style style:name="Table1.1" style:family="table-row">
      <style:table-row-properties style:min-row-height="0.3889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style:text-autospace="none"/>
      <style:text-properties fo:color="#000000" style:text-line-through-style="none" style:font-name="Arial1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2" style:family="paragraph" style:parent-style-name="Standard" style:list-style-name="">
      <style:paragraph-properties style:text-autospace="none"/>
      <style:text-properties fo:color="#000000" style:font-name="Times New Roman" fo:font-size="32pt" fo:font-style="italic" fo:font-weight="bold" style:font-name-asian="Arial1" style:font-size-asian="32pt" style:font-style-asian="italic" style:font-weight-asian="bold" style:font-name-complex="Arial1" style:font-size-complex="32pt" style:font-style-complex="italic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32pt" style:font-size-asian="32pt" style:font-size-complex="32pt"/>
    </style:style>
    <style:style style:name="P4" style:family="paragraph" style:parent-style-name="Standard" style:list-style-name="L1">
      <style:paragraph-properties style:text-autospace="none"/>
      <style:text-properties style:font-name="Times New Roman" fo:font-size="32pt" style:font-size-asian="32pt" style:font-size-complex="32pt"/>
    </style:style>
    <style:style style:name="T1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 text:c="11"/>To Kill a Mockingbird, chapter 1 </text:p>
            <text:p text:style-name="P3"><text:span text:style-name="T1">1. <text:s/>Reread the description of Maycomb on page 5 &amp; 6 </text:span><text:span text:style-name="T2">(beginning with “Maycomb was an old town…”)</text:span><text:span text:style-name="T1">. Analyze Lee’s sentences for what they say and how the sentences are written (length, punctuation, syntax, rhythm, word choice). Adopting Lee’s style, write your own description for your hometown. </text:span></text:p>
            <text:list xml:id="list25697557" text:style-name="L1">
              <text:list-item>
                <text:p text:style-name="P4"><text:span text:style-name="T1">Who are the main characters in the story? Give at least two details about each one.</text:span></text:p>
              </text:list-item>
              <text:list-item>
                <text:p text:style-name="P4"><text:span text:style-name="T1">Describe the setting of the story. <text:s/>What significance does it have on the story?</text:span></text:p>
              </text:list-item>
              <text:list-item>
                <text:p text:style-name="P4"><text:span text:style-name="T1">What literary elements does Lee use in her book? <text:s text:c="2"/>Name and give details for two.</text:span></text:p>
              </text:list-item>
            </text:list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05:52:26.86</meta:creation-date>
    <meta:document-statistic meta:table-count="1" meta:image-count="0" meta:object-count="0" meta:page-count="2" meta:paragraph-count="5" meta:word-count="102" meta:character-count="587"/>
    <dc:date>2014-03-11T05:59:34.91</dc:date>
    <meta:editing-duration>PT7M8S</meta:editing-duration>
    <meta:editing-cycles>1</meta:editing-cycles>
    <meta:generator>OpenOffice.org/3.3$Win32 OpenOffice.org_project/330m20$Build-9567</meta:generator>
  </office:meta>
</office:document-meta>
</file>