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list-style-name="WWNum1" style:family="paragraph">
      <style:text-properties style:font-name="Times New Roman" style:font-name-complex="Times New Roman"/>
    </style:style>
    <style:style style:name="P23" style:parent-style-name="Standard" style:list-style-name="WWNum1" style:family="paragraph">
      <style:text-properties style:font-name="Times New Roman" style:font-name-complex="Times New Roman"/>
    </style:style>
    <style:style style:name="P24" style:parent-style-name="Standard" style:list-style-name="WWNum1" style:family="paragraph">
      <style:text-properties style:font-name="Times New Roman" style:font-name-complex="Times New Roman"/>
    </style:style>
    <style:style style:name="P25" style:parent-style-name="Standard" style:list-style-name="WWNum1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margin-left="5.5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ListParagraph" style:list-style-name="WWNum2" style:family="paragraph">
      <style:text-properties style:font-name="Times New Roman" style:font-name-complex="Times New Roman"/>
    </style:style>
    <style:style style:name="P33" style:parent-style-name="ListParagraph" style:list-style-name="WWNum2" style:family="paragraph">
      <style:text-properties style:font-name="Times New Roman" style:font-name-complex="Times New Roman"/>
    </style:style>
    <style:style style:name="P34" style:parent-style-name="ListParagraph" style:list-style-name="WWNum2" style:family="paragraph">
      <style:text-properties style:font-name="Times New Roman" style:font-name-complex="Times New Roman"/>
    </style:style>
    <style:style style:name="P35" style:parent-style-name="ListParagraph" style:list-style-name="WWNum2" style:family="paragraph">
      <style:text-properties style:font-name="Times New Roman" style:font-name-complex="Times New Roman"/>
    </style:style>
    <style:style style:name="P36" style:parent-style-name="ListParagraph" style:list-style-name="WWNum2" style:family="paragraph">
      <style:text-properties style:font-name="Times New Roman" style:font-name-complex="Times New Roman"/>
    </style:style>
    <style:style style:name="P37" style:parent-style-name="ListParagraph" style:list-style-name="WWNum2" style:family="paragraph"/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Normal" style:family="paragraph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Mockingbird Research Project</text:p>
      <text:p text:style-name="P2"/>
      <text:p text:style-name="P3">Purpose/goal – You will research your topic and present it to the rest of the class. <text:s/>Each group/team has a different topic so you will be the<text:s/>'expert' for your researched material. <text:s/>You will find relevant, interesting and appropriate facts that best represent your chosen research assignment. <text:s/>You will follow proper APA formatting including an annotated bibliography for a minimum of 3 reliable sources.</text:p>
      <text:p text:style-name="P4"/>
      <text:p text:style-name="P5">Objectives:</text:p>
      <text:p text:style-name="P6"><text:tab/>to design an original thinglink <text:s/>presentation</text:p>
      <text:p text:style-name="P7">to work cooperatively and efficiently researching and presenting topic.</text:p>
      <text:p text:style-name="P8"><text:tab/>to collectively write a<text:s/><text:s/>research paper about selected issue using APA format and style.</text:p>
      <text:p text:style-name="P9"><text:tab/>to prepare and present issue/topic to class in an organized and professional manner<text:s/></text:p>
      <text:p text:style-name="P10"/>
      <text:p text:style-name="P11">Group research – no more than 3 per class</text:p>
      <text:p text:style-name="Standard"><text:span text:style-name="T12">DIR</text:span><text:span text:style-name="T13">ECTIONS: Choose a topic for research. <text:s/>Present your findings by creating an interactive image at<text:s/></text:span><text:a xlink:href="http://www.thinglink.com" office:target-frame-name="_top" xlink:show="replace"><text:span text:style-name="T14">www.thinglink.com</text:span></text:a><text:span text:style-name="T15">. <text:s/>Below is a checklist of things to consider when completing your project. This list will also serv</text:span><text:span text:style-name="T16">e as your scoring rubric.</text:span></text:p>
      <text:p text:style-name="P17">_____/ 10 Carefully chosen image to represent either the issue or its relationship to Mockingbird.</text:p>
      <text:p text:style-name="P18">_____/10 Links*<text:s/>to reliable sources of information about the issue (2 or more)</text:p>
      <text:p text:style-name="P19">_____/10 Abstract (research discussion and overview)<text:s/>from your essay (1-2 pages (excluding title page, abstract, and references) discussing the issue and how it affected American history. <text:s/>Is the issue still relevant today? <text:s/>Just your abstract will be put on thinglink. <text:s/>Your entire paper will be submitted to<text:s/>turnitin.com and will be worth 100 points.</text:p>
      <text:p text:style-name="P20"/>
      <text:p text:style-name="P21">Research topic<text:s/>ideas</text:p>
      <text:list text:style-name="WWNum1">
        <text:list-item>
          <text:p text:style-name="P22">Jim Crow laws<text:tab/>- women’s rights/acceptable behaviors<text:tab/><text:tab/>- expectations/</text:p>
        </text:list-item>
        <text:list-item>
          <text:p text:style-name="P23">Scottsboro trials<text:tab/>- poverty/economic status<text:tab/><text:tab/><text:tab/><text:tab/><text:s text:c="6"/>ambitions</text:p>
        </text:list-item>
        <text:list-item>
          <text:p text:style-name="P24">jury composition<text:tab/>- education/value of /impact on community <text:s text:c="2"/><text:s text:c="7"/>- etiquette/accept-<text:tab/><text:s text:c="3"/></text:p>
        </text:list-item>
        <text:list-item>
          <text:p text:style-name="P25">class issue**<text:tab/><text:tab/>- racism<text:tab/><text:tab/><text:tab/><text:tab/><text:tab/><text:s text:c="13"/>able behavior</text:p>
        </text:list-item>
      </text:list>
      <text:p text:style-name="P26"><text:s text:c="3"/></text:p>
      <text:p text:style-name="P27">Which are still relevant today? <text:s/>If not relevant today, explain why in your<text:s/>2-3<text:s/>page paper. <text:s/></text:p>
      <text:p text:style-name="P28"/>
      <text:p text:style-name="P29">**Chpt 23 - Scout says, “Why can't people just get along?” <text:s text:c="2"/>class issue - <text:s/>everyone seems to put down the people in the social group below them. <text:s/>(Relate to Boo)</text:p>
      <text:p text:style-name="P30"/>
      <text:p text:style-name="P31">Go to Thinglink.com, then…</text:p>
      <text:list text:style-name="WWNum2">
        <text:list-item text:start-value="1">
          <text:p text:style-name="P32">Create account</text:p>
        </text:list-item>
        <text:list-item>
          <text:p text:style-name="P33">Image from google OR from personal source</text:p>
        </text:list-item>
        <text:list-item>
          <text:p text:style-name="P34">Copy and paste URL from at least 2 reputable websites onto your thinglink project**</text:p>
        </text:list-item>
        <text:list-item>
          <text:p text:style-name="P35">Include a relevant quote</text:p>
        </text:list-item>
        <text:list-item>
          <text:p text:style-name="P36">Include the abstract from<text:s/>your short research paper</text:p>
        </text:list-item>
        <text:list-item>
          <text:p text:style-name="P37"><text:span text:style-name="T38">Share – post your thinglink URL on Classroom in a private comment</text:span></text:p>
        </text:list-item>
      </text:list>
      <text:p text:style-name="P39"/>
      <text:p text:style-name="Normal"><text:span text:style-name="T40">*these are your<text:s/></text:span><text:span text:style-name="T41">online<text:s/></text:span><text:span text:style-name="T42">re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875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7-03-03T15:42:00Z</meta:creation-date>
    <dc:date>2017-03-03T15:4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513" meta:row-count="17" meta:non-whitespace-character-count="2143"/>
  </office:meta>
</office:document-meta>
</file>