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style:font-name="Times New Roman" style:font-name-complex="Times New Roman"/>
    </style:style>
    <style:style style:name="P3" style:family="paragraph" style:parent-style-name="Standard">
      <style:paragraph-properties fo:margin-left="5.5in" fo:margin-right="0in" fo:text-indent="0in" style:auto-text-indent="false">
        <style:tab-stops/>
      </style:paragraph-properties>
      <style:text-properties style:font-name="Times New Roman" style:font-name-complex="Times New Roman"/>
    </style:style>
    <style:style style:name="P4" style:family="paragraph" style:parent-style-name="Normal">
      <style:text-properties style:font-name-complex="Times New Roman"/>
    </style:style>
    <style:style style:name="P5" style:family="paragraph" style:parent-style-name="Standard" style:master-page-name="MP0">
      <style:paragraph-properties style:page-number="auto" fo:break-before="page"/>
      <style:text-properties style:font-name="Times New Roman" style:font-name-complex="Times New Roman"/>
    </style:style>
    <style:style style:name="P6" style:family="paragraph" style:parent-style-name="Standard" style:list-style-name="WWNum1">
      <style:text-properties style:font-name="Times New Roman" style:font-name-complex="Times New Roman"/>
    </style:style>
    <style:style style:name="P7" style:family="paragraph" style:parent-style-name="List_20_Paragraph" style:list-style-name="WWNum2"/>
    <style:style style:name="P8" style:family="paragraph" style:parent-style-name="List_20_Paragraph" style:list-style-name="WWNum2">
      <style:text-properties style:font-name="Times New Roman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Mockingbird Research Project</text:p>
      <text:p text:style-name="P1"/>
      <text:p text:style-name="P1">Purpose/goal – You will research your topic and present it to the rest of the class. <text:s/>Each student has a different topic so you will be the 'expert' for your researched material. <text:s/>You will find relevant, interesting and appropriate facts that best represent your chosen research assignment. <text:s/>You will follow proper APA formatting including an annotated bibliography for a minimum of 3 reliable sources.</text:p>
      <text:p text:style-name="P1"/>
      <text:p text:style-name="P1">Objectives:</text:p>
      <text:p text:style-name="P1"><text:tab/>to design an original thinglink <text:s/>presentation</text:p>
      <text:p text:style-name="P2">to work cooperatively and efficiently researching and presenting topic.</text:p>
      <text:p text:style-name="P1"><text:tab/>to collectively write a <text:s/>research paper about selected issue using APA format and style.</text:p>
      <text:p text:style-name="P1"><text:tab/>to prepare and present issue/topic to class in an organized and professional manner </text:p>
      <text:p text:style-name="P1"/>
      <text:p text:style-name="P1">Group research – no more than 3 per class</text:p>
      <text:p text:style-name="Standard"><text:span text:style-name="Default_20_Paragraph_20_Font"><text:span text:style-name="T1">DIR</text:span></text:span><text:span text:style-name="Default_20_Paragraph_20_Font"><text:span text:style-name="T1">ECTIONS: Choose a topic for research. <text:s/>Present your findings by creating an interactive image at </text:span></text:span><text:a xlink:type="simple" xlink:href="http://www.thinglink.com/" office:target-frame-name="_top" xlink:show="replace"><text:span text:style-name="Default_20_Paragraph_20_Font"><text:span text:style-name="T1">www.thinglink.com</text:span></text:span></text:a><text:span text:style-name="Default_20_Paragraph_20_Font"><text:span text:style-name="T1">. <text:s/>Below is a checklist of things to consider when completing your project. This list will also serv</text:span></text:span><text:span text:style-name="Default_20_Paragraph_20_Font"><text:span text:style-name="T1">e as your scoring rubric.</text:span></text:span></text:p>
      <text:p text:style-name="P1">_____/ 10 Carefully chosen image to represent either the issue or its relationship to Mockingbird.</text:p>
      <text:p text:style-name="P1">_____/10 Links* to reliable sources of information about the issue (2 or more)</text:p>
      <text:p text:style-name="P1">_____/10 Abstract (research discussion and overview) from your essay (1-2 pages (excluding title page, abstract, and references) discussing the issue and how it affected American history. <text:s/>Is the issue still relevant today? <text:s/>Just your abstract will be put on thinglink. <text:s/>Your entire paper will be submitted to turnitin.com and will be worth 100 points.</text:p>
      <text:p text:style-name="P1"/>
      <text:p text:style-name="P1">Research topic ideas</text:p>
      <text:list xml:id="list30558980" text:style-name="WWNum1">
        <text:list-item>
          <text:p text:style-name="P6">Jim Crow laws<text:tab/>- women’s rights/acceptable behaviors<text:tab/><text:tab/>- expectations/</text:p>
        </text:list-item>
        <text:list-item>
          <text:p text:style-name="P6">Scottsboro trials<text:tab/>- poverty/economic status<text:tab/><text:tab/><text:tab/><text:tab/> <text:s text:c="5"/>ambitions</text:p>
        </text:list-item>
        <text:list-item>
          <text:p text:style-name="P6">jury composition<text:tab/>- education/value of /impact on community <text:s text:c="9"/>- etiquette/accept-<text:tab/> <text:s text:c="2"/></text:p>
        </text:list-item>
        <text:list-item>
          <text:p text:style-name="P6">class issue**<text:tab/><text:tab/>- racism<text:tab/><text:tab/><text:tab/><text:tab/><text:tab/> <text:s text:c="12"/>able behavior</text:p>
        </text:list-item>
      </text:list>
      <text:p text:style-name="P3"><text:s text:c="3"/></text:p>
      <text:p text:style-name="P1">Which are still relevant today? <text:s/>If not relevant today, explain why in your 2-3 page paper. <text:s/></text:p>
      <text:p text:style-name="P1"/>
      <text:p text:style-name="P1">**Chpt 23 - Scout says, “Why can't people just get along?” <text:s text:c="2"/>class issue - <text:s/>everyone seems to put down the people in the social group below them. <text:s/>(Relate to Boo)</text:p>
      <text:p text:style-name="P1"/>
      <text:p text:style-name="P1">Go to Thinglink.com, then…</text:p>
      <text:list xml:id="list30573791" text:style-name="WWNum2">
        <text:list-item text:start-value="1">
          <text:p text:style-name="P8">Create account</text:p>
        </text:list-item>
        <text:list-item>
          <text:p text:style-name="P8">Image from google OR from personal source</text:p>
        </text:list-item>
        <text:list-item>
          <text:p text:style-name="P8">Copy and paste URL from at least 2 reputable websites onto your thinglink project**</text:p>
        </text:list-item>
        <text:list-item>
          <text:p text:style-name="P8">Include a relevant quote</text:p>
        </text:list-item>
        <text:list-item>
          <text:p text:style-name="P8">Include the abstract from your short research paper</text:p>
        </text:list-item>
        <text:list-item>
          <text:p text:style-name="P7"><text:span text:style-name="Default_20_Paragraph_20_Font"><text:span text:style-name="T1">Share – post your thinglink URL on Classroom in a private comment</text:span></text:span></text:p>
        </text:list-item>
      </text:list>
      <text:p text:style-name="P4"/>
      <text:p text:style-name="Normal"><text:span text:style-name="Default_20_Paragraph_20_Font"><text:span text:style-name="T2">*these are your </text:span></text:span><text:span text:style-name="Default_20_Paragraph_20_Font"><text:span text:style-name="T2">online </text:span></text:span><text:span text:style-name="Default_20_Paragraph_20_Font"><text:span text:style-name="T2">reference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" style:font-name-asian="Calibri" style:font-name-complex="Calibri" style:language-complex="en" style:country-complex="US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OpenSymbol"/>
    </style:style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complex="OpenSymbol"/>
    </style:style>
    <style:style style:name="WW_5f_CharLFO1LVL2" style:display-name="WW_CharLFO1LVL2" style:family="text">
      <style:text-properties style:font-name="Symbol" style:font-name-complex="OpenSymbol"/>
    </style:style>
    <style:style style:name="WW_5f_CharLFO1LVL3" style:display-name="WW_CharLFO1LVL3" style:family="text">
      <style:text-properties style:font-name="Symbol" style:font-name-complex="OpenSymbol"/>
    </style:style>
    <style:style style:name="WW_5f_CharLFO1LVL4" style:display-name="WW_CharLFO1LVL4" style:family="text">
      <style:text-properties style:font-name="Symbol" style:font-name-complex="OpenSymbol"/>
    </style:style>
    <style:style style:name="WW_5f_CharLFO1LVL5" style:display-name="WW_CharLFO1LVL5" style:family="text">
      <style:text-properties style:font-name="Symbol" style:font-name-complex="OpenSymbol"/>
    </style:style>
    <style:style style:name="WW_5f_CharLFO1LVL6" style:display-name="WW_CharLFO1LVL6" style:family="text">
      <style:text-properties style:font-name="Symbol" style:font-name-complex="OpenSymbol"/>
    </style:style>
    <style:style style:name="WW_5f_CharLFO1LVL7" style:display-name="WW_CharLFO1LVL7" style:family="text">
      <style:text-properties style:font-name="Symbol" style:font-name-complex="OpenSymbol"/>
    </style:style>
    <style:style style:name="WW_5f_CharLFO1LVL8" style:display-name="WW_CharLFO1LVL8" style:family="text">
      <style:text-properties style:font-name="Symbol" style:font-name-complex="OpenSymbol"/>
    </style:style>
    <style:style style:name="WW_5f_CharLFO1LVL9" style:display-name="WW_CharLFO1LVL9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WW_5f_CharLFO1LVL1" text:bullet-char="">
        <style:list-level-properties/>
        <style:text-properties style:font-name="Symbol"/>
      </text:list-level-style-bullet>
      <text:list-level-style-bullet text:level="2" text:style-name="WW_5f_CharLFO1LVL2" text:bullet-char="">
        <style:list-level-properties/>
        <style:text-properties style:font-name="Symbol"/>
      </text:list-level-style-bullet>
      <text:list-level-style-bullet text:level="3" text:style-name="WW_5f_CharLFO1LVL3" text:bullet-char="">
        <style:list-level-properties/>
        <style:text-properties style:font-name="Symbol"/>
      </text:list-level-style-bullet>
      <text:list-level-style-bullet text:level="4" text:style-name="WW_5f_CharLFO1LVL4" text:bullet-char="">
        <style:list-level-properties/>
        <style:text-properties style:font-name="Symbol"/>
      </text:list-level-style-bullet>
      <text:list-level-style-bullet text:level="5" text:style-name="WW_5f_CharLFO1LVL5" text:bullet-char="">
        <style:list-level-properties/>
        <style:text-properties style:font-name="Symbol"/>
      </text:list-level-style-bullet>
      <text:list-level-style-bullet text:level="6" text:style-name="WW_5f_CharLFO1LVL6" text:bullet-char="">
        <style:list-level-properties/>
        <style:text-properties style:font-name="Symbol"/>
      </text:list-level-style-bullet>
      <text:list-level-style-bullet text:level="7" text:style-name="WW_5f_CharLFO1LVL7" text:bullet-char="">
        <style:list-level-properties/>
        <style:text-properties style:font-name="Symbol"/>
      </text:list-level-style-bullet>
      <text:list-level-style-bullet text:level="8" text:style-name="WW_5f_CharLFO1LVL8" text:bullet-char="">
        <style:list-level-properties/>
        <style:text-properties style:font-name="Symbol"/>
      </text:list-level-style-bullet>
      <text:list-level-style-bullet text:level="9" text:style-name="WW_5f_CharLFO1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0.8752in" fo:margin-right="0.8126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ennifer KIndig</meta:initial-creator>
    <meta:creation-date>2017-03-03T15:42:00Z</meta:creation-date>
    <dc:date>2018-02-07T10:37:43.95</dc:date>
    <meta:editing-cycles>2</meta:editing-cycles>
    <meta:editing-duration>PT0S</meta:editing-duration>
    <meta:document-statistic meta:table-count="0" meta:image-count="0" meta:object-count="0" meta:page-count="1" meta:paragraph-count="28" meta:word-count="385" meta:character-count="2454"/>
    <meta:user-defined meta:name="AppVersion">14.0000</meta:user-defined>
    <meta:user-defined meta:name="Company">South Newton School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Mbird%20research%20project%202017.odt/Normal"/>
  </office:meta>
</office:document-meta>
</file>