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 style:list-style-name="L1"/>
    <text:list-style style:name="L1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tab/><text:tab/><text:tab/><text:tab/>Drama mini-scene interpretation</text:p>
      <text:p text:style-name="Standard"/>
      <text:p text:style-name="Standard"/>
      <text:p text:style-name="Standard"/>
      <text:p text:style-name="Standard">Goal: <text:s/>Students will work together to gain insight to the drama by interpreting and analyzing the author's words, characterizations, and methods for moving the story forward.</text:p>
      <text:p text:style-name="Standard"/>
      <text:p text:style-name="Standard">Objectives/Learning Targets: <text:s/>Students will look closely at the selected text and extract essential ideas, words/phrases, and necessary plot elements. <text:s/>Students will also locate and analyze figurative language used in the selected text.</text:p>
      <text:p text:style-name="Standard"/>
      <text:p text:style-name="Standard">Procedures:</text:p>
      <text:p text:style-name="Standard"/>
      <text:p text:style-name="Standard">Each group will select/be assigned a portion of text for analysis; groups will:</text:p>
      <text:list xml:id="list27311040" text:style-name="L1">
        <text:list-item>
          <text:p text:style-name="P1">read through the section at least twice (1x – to read through it, 2x to gain insight and understanding) <text:s/>and take notes on characters, motivations, plot elements, etc.</text:p>
        </text:list-item>
        <text:list-item>
          <text:p text:style-name="P1">paraphrase text and summarize the BIG idea from the section (write this down to turn in)</text:p>
        </text:list-item>
        <text:list-item>
          <text:p text:style-name="P1">locate and explain at least 4 elements of figurative language and how each adds to the text</text:p>
        </text:list-item>
        <text:list-item>
          <text:p text:style-name="P1">choose a key passage from the assigned section to act out for the class (use your own words unless given permission by your instructor).</text:p>
        </text:list-item>
      </text:list>
      <text:p text:style-name="Standard"/>
      <text:p text:style-name="Standard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02-12T17:10:55.97</meta:creation-date>
    <dc:date>2017-12-04T07:13:51.40</dc:date>
    <meta:editing-duration>PT14M36S</meta:editing-duration>
    <meta:editing-cycles>2</meta:editing-cycles>
    <meta:generator>OpenOffice.org/3.3$Win32 OpenOffice.org_project/330m20$Build-9567</meta:generator>
    <meta:document-statistic meta:table-count="0" meta:image-count="0" meta:object-count="0" meta:page-count="1" meta:paragraph-count="9" meta:word-count="164" meta:character-count="1021"/>
  </office:meta>
</office:document-meta>
</file>