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list-style-name="LFO1" style:family="paragraph">
      <style:text-properties fo:font-size="14pt" style:font-size-asian="14pt" style:font-size-complex="14pt"/>
    </style:style>
    <style:style style:name="P21" style:parent-style-name="Standard" style:list-style-name="LFO1" style:family="paragraph">
      <style:text-properties fo:font-size="14pt" style:font-size-asian="14pt" style:font-size-complex="14pt"/>
    </style:style>
    <style:style style:name="P22" style:parent-style-name="Standard" style:list-style-name="LFO1" style:family="paragraph">
      <style:text-properties fo:font-size="14pt" style:font-size-asian="14pt" style:font-size-complex="14pt"/>
    </style:style>
    <style:style style:name="P23" style:parent-style-name="Standard" style:list-style-name="LFO1" style:family="paragraph">
      <style:text-properties fo:font-size="14pt" style:font-size-asian="14pt" style:font-size-complex="14pt"/>
    </style:style>
    <style:style style:name="P24" style:parent-style-name="Standard" style:list-style-name="LFO1" style:family="paragraph">
      <style:text-properties fo:font-size="14pt" style:font-size-asian="14pt" style:font-size-complex="14pt"/>
    </style:style>
    <style:style style:name="P25" style:parent-style-name="Standard" style:list-style-name="LFO1" style:family="paragraph">
      <style:text-properties fo:font-size="14pt" style:font-size-asian="14pt" style:font-size-complex="14pt"/>
    </style:style>
    <style:style style:name="P26" style:parent-style-name="Standard" style:list-style-name="LFO1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margin-left="-0.0104in" fo:text-indent="-0.25in">
        <style:tab-stops/>
      </style:paragraph-properties>
      <style:text-properties fo:font-size="14pt" style:font-size-asian="14pt" style:font-size-complex="14pt"/>
    </style:style>
    <style:style style:name="P29" style:parent-style-name="Standard" style:list-style-name="LFO1" style:family="paragraph">
      <style:text-properties fo:font-size="14pt" style:font-size-asian="14pt" style:font-size-complex="14pt"/>
    </style:style>
    <style:style style:name="P30" style:parent-style-name="Standard" style:list-style-name="LFO1" style:family="paragraph"/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style:text-position="super 64.2%"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P34" style:parent-style-name="Standard" style:list-style-name="LFO1" style:family="paragraph">
      <style:text-properties fo:font-size="14pt" style:font-size-asian="14pt" style:font-size-complex="14pt"/>
    </style:style>
    <style:style style:name="P35" style:parent-style-name="Standard" style:list-style-name="LFO1" style:family="paragraph">
      <style:text-properties fo:font-size="14pt" style:font-size-asian="14pt" style:font-size-complex="14pt"/>
    </style:style>
    <style:style style:name="P36" style:parent-style-name="Standard" style:list-style-name="LFO1" style:family="paragraph">
      <style:text-properties fo:font-size="14pt" style:font-size-asian="14pt" style:font-size-complex="14pt"/>
    </style:style>
    <style:style style:name="P37" style:parent-style-name="Standard" style:list-style-name="LFO1" style:family="paragraph">
      <style:text-properties fo:font-size="14pt" style:font-size-asian="14pt" style:font-size-complex="14pt"/>
    </style:style>
    <style:style style:name="P38" style:parent-style-name="Standard" style:list-style-name="LFO1" style:family="paragraph"/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8pt" style:font-size-asian="8pt" style:font-size-complex="8pt"/>
    </style:style>
    <style:style style:name="T45" style:parent-style-name="DefaultParagraphFon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tab/><text:tab/><text:tab/><text:s text:c="4"/>Character Analysis Essay Assignment</text:p>
      <text:p text:style-name="P2"/>
      <text:p text:style-name="Standard"><text:span text:style-name="T3"><text:s/>Your assignment is to write</text:span><text:span text:style-name="T4"><text:s/>a character analysis of a</text:span><text:span text:style-name="T5"><text:s/>character in</text:span><text:span text:style-name="T6"><text:s/></text:span><text:span text:style-name="T7">To Kill A Mockingbird</text:span><text:span text:style-name="T8">. <text:s text:c="2"/>Once you have<text:s/></text:span><text:span text:style-name="T9">chosen a cha</text:span><text:span text:style-name="T10">racter to analyze, choose an overlying trait that you believe is true about your character – this will be your thesis. <text:s/>Use a variety of characterization methods to ‘prove’ your thesis. <text:s/>Identify the top three best characterization examples to be your body paragraphs in your five paragraph essay. <text:s/></text:span></text:p>
      <text:p text:style-name="P11"/>
      <text:p text:style-name="Standard"><text:span text:style-name="T12">Review characterization notes or methods authors use to let reader know what a character is li</text:span><text:span text:style-name="T13">ke. <text:s/></text:span><text:span text:style-name="T14">Some examples include: <text:s text:c="2"/>Indirect and direct characterization. <text:s text:c="2"/>Most characterization will be indirect. <text:s text:c="2"/>These are items such as how a character looks, what the<text:s/></text:span><text:span text:style-name="T15">character</text:span><text:span text:style-name="T16"><text:s/>says, actions the character takes, etc. <text:s text:c="3"/>See the characterization handout<text:s/></text:span><text:span text:style-name="T17">under the 'Reading' section of my Resource tab on my website. <text:s/></text:span></text:p>
      <text:p text:style-name="P18"/>
      <text:p text:style-name="P19">Requirements:</text:p>
      <text:list text:style-name="LFO1" text:continue-numbering="true">
        <text:list-item>
          <text:p text:style-name="P20">Your thesis statement should be stated directly in your introduction and be proven throughout your body paragraphs.</text:p>
        </text:list-item>
        <text:list-item>
          <text:p text:style-name="P21">You must use at least one quotation, cited correctly, somewhere in your essay. <text:s text:c="2"/></text:p>
        </text:list-item>
        <text:list-item>
          <text:p text:style-name="P22">Text-based evidence should be detailed and clear and present in each of the three body paragraphs to support your ideas.</text:p>
        </text:list-item>
        <text:list-item>
          <text:p text:style-name="P23">Paper must follow APA guidelines to the extent of: format and title page.</text:p>
        </text:list-item>
        <text:list-item>
          <text:p text:style-name="P24">Introduction should contain the<text:s/>names of the author and title. <text:s/></text:p>
        </text:list-item>
        <text:list-item>
          <text:p text:style-name="P25">Length – The paper should be at least one full page typed, but no more than three pages.</text:p>
        </text:list-item>
        <text:list-item>
          <text:p text:style-name="P26">PROOFREAD your work CAREFULLY prior to submitting it. <text:s/></text:p>
        </text:list-item>
      </text:list>
      <text:p text:style-name="P27"/>
      <text:p text:style-name="P28">Please self correct the following errors:</text:p>
      <text:list text:style-name="LFO1" text:continue-numbering="true">
        <text:list-item>
          <text:p text:style-name="P29">Contractions (except in direct quotations from the story)… they are informal</text:p>
        </text:list-item>
        <text:list-item>
          <text:p text:style-name="P30"><text:span text:style-name="T31">1 st and 2nd person pronouns… keep your paper in 3rd person. (Due to the nature of the paper, 3</text:span><text:span text:style-name="T32">rd</text:span><text:span text:style-name="T33"><text:s/>person is the only correct person).</text:span></text:p>
        </text:list-item>
        <text:list-item>
          <text:p text:style-name="P34">Slang and non-specific words (thing, guy, a lot, kid, etc.)… also informal</text:p>
        </text:list-item>
        <text:list-item>
          <text:p text:style-name="P35">Grammar, spelling, and usage errors</text:p>
        </text:list-item>
        <text:list-item>
          <text:p text:style-name="P36">Typing errors</text:p>
        </text:list-item>
        <text:list-item>
          <text:p text:style-name="P37">Tense shifts…write in all present…be consistent</text:p>
        </text:list-item>
        <text:list-item>
          <text:p text:style-name="P38"><text:span text:style-name="T39">Review your thesis statement – remember, a thesis statement is a sentence or two that tells the reade</text:span><text:span text:style-name="T40">r what the rest of the essay is about. Good thesis statements do not simply announce a topic; they say something about the topic, and it provides the framework for your paper. Never start a thesis with, “In this paper I will discuss…” A thesis statement ma</text:span><text:span text:style-name="T41">kes a promise to the reader about the scope, purpose, and direction of the paper. It summarizes the conclusion that the writer has reached about the topic. For Example: Through Miss Maudie Atkinson’s open-mindedness, optimism, and compassion, she helps Jem</text:span><text:span text:style-name="T42"><text:s/>and Scout better understand Atticus and their<text:s/></text:span><text:span text:style-name="T43">community.</text:span></text:p>
        </text:list-item>
      </text:list>
      <text:p text:style-name="P44"/>
      <text:p text:style-name="Standard"><text:span text:style-name="T45">Adapted from material retrieved on the teacherweb.com webs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5in" fo:margin-left="0.7875in" fo:margin-bottom="0.5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nifer Kindig</meta:initial-creator>
    <dc:creator>Jennifer Kindig</dc:creator>
    <meta:creation-date>2018-09-10T16:38:00Z</meta:creation-date>
    <dc:date>2018-09-10T16:38:00Z</dc:date>
    <meta:template xlink:href="Normal" xlink:type="simple"/>
    <meta:editing-cycles>2</meta:editing-cycles>
    <meta:editing-duration>PT0S</meta:editing-duration>
    <meta:document-statistic meta:page-count="1" meta:paragraph-count="5" meta:word-count="396" meta:character-count="2650" meta:row-count="18" meta:non-whitespace-character-count="2259"/>
  </office:meta>
</office:document-meta>
</file>