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Persuasive Winter Olympic Event Paper</text:p>
      <text:p text:style-name="Standard"/>
      <text:p text:style-name="Standard">Purpose: <text:s/>The art of persuasion is a valuable skill in our society. <text:s/>It is your goal to write a convincing (persuasive) letter that adds a new sport to the next Olympic games. <text:s/></text:p>
      <text:p text:style-name="Standard"/>
      <text:p text:style-name="Standard">Objective: <text:s/>to write a persuasive letter to the Olympics committee about a new sport* (within the last 2 Olympic games), or a sport that is not yet even in the Olympic games. <text:s/>In your 1-2 page letter, you need to give at least 3 convincing reasons why your sport should be included in the Olympics. <text:s/></text:p>
      <text:list xml:id="list24324940" text:style-name="L1">
        <text:list-header>
          <text:p text:style-name="P1">*If you choose a sport that IS in the Olympics (new over the last 2 games) you must write your letter as if it IS NOT already in. <text:s/>Meaning that your arguments need to be based on facts and figures prior to the debut of your Olympic sport.</text:p>
        </text:list-header>
      </text:list>
      <text:p text:style-name="Standard"/>
      <text:p text:style-name="Standard">Procedure: <text:s/></text:p>
      <text:list xml:id="list24328809" text:style-name="L2">
        <text:list-header>
          <text:p text:style-name="P2">1. <text:s/>Everyone MUST DO an advanced search through google. <text:s/>Go to the SN website, media center, research, google search tools, <text:s/>advanced search</text:p>
          <text:p text:style-name="P2">2. <text:s/>Type in the exact info you want/don't want. <text:s text:c="2"/>Be sure to select English and United States under the second section of questions. <text:s/>It will depend on your sport as to the other info. you include. <text:s text:c="2"/>You can always go back and make adjustments according to the results you get.</text:p>
          <text:p text:style-name="P2">3. <text:s/>Find <text:span text:style-name="T1">at least 2 </text:span><text:span text:style-name="T2">sources to use for writing your persuasive paper. <text:s text:c="2"/></text:span></text:p>
          <text:p text:style-name="P2"><text:span text:style-name="T2">4. <text:s/>Write a </text:span><text:span text:style-name="T1">1-2 page </text:span><text:span text:style-name="T2">letter to the Olympic committee thoroughly outlining your reasoning for including the sport you choose. <text:s/>Remember, good writing includes good mechanics, wording, punctuation, and spelling. <text:s/>The Olympic committee is not going to even look at a letter that is full of errors. <text:s text:c="2"/>PROOFREAD, PROOFREAD, PROOFREAD!!!</text:span></text:p>
          <text:p text:style-name="P2"><text:span text:style-name="T2">5. <text:s/>Turn it in on turnitin <text:s text:c="5"/>If you have any trouble – check to make sure you're using the correct email, if it still won't work – email it to me (kindigj@newton.k12.in.us)</text:span></text:p>
        </text:list-header>
      </text:list>
      <text:p text:style-name="Standard"><text:span text:style-name="T2"/></text:p>
      <text:p text:style-name="Standard"/>
      <text:p text:style-name="Standard">WHY DO RESEARCH? <text:s text:c="2"/>In order to be persuasive, you need to be informed. <text:s/>The more background knowledge you have, the more convincing you will be. <text:s/>As none of you are Olympic athletes thereby having first hand knowledge of your sport, you have to gain knowledge through research. <text:s/>EVERYONE MUST DO AN ADVANCED SEARCH of some type. <text:s/>Although this is not a research paper, you will need to cite sources (using APA format). <text:s/>These can simply be listed at the end of your letter (on a separate page) as <text:span text:style-name="T1">credibility </text:span><text:span text:style-name="T2">for your request. <text:s/>Use Bibme (link on my site) for help with formatting. <text:s/></text:span></text:p>
      <text:p text:style-name="Standard"><text:span text:style-name="T2"/></text:p>
      <text:p text:style-name="Standard"><text:span text:style-name="T2"/></text:p>
      <text:p text:style-name="Standard"><text:span text:style-name="T2">Personal interviews with athletes would count as a source. <text:s text:c="2"/>You can find interviews on the NBC website from the Sochi Olympics. <text:s/>If you use an interview, you must have another source through your advanced search.</text:span></text:p>
      <text:p text:style-name="Standard"><text:span text:style-name="T2"/></text:p>
      <text:p text:style-name="Standard"><text:span text:style-name="T2"/></text:p>
      <text:p text:style-name="Standard"><text:span text:style-name="T2">YOU HAVE LIMITED TIME IN THE LAB – USE YOUR TIME WISELY. <text:s/>THIS WILL BE DUE THIS WEEK! <text:s text:c="2"/>GET AS MUCH DONE AS YOU CAN </text:span><text:span text:style-name="T1">NOW.</text:span></text:p>
      <text:p text:style-name="Standard"><text:span text:style-name="T2"><text:s text:c="3"/></text:span></text:p>
      <text:p text:style-name="Standard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4T04:05:43.64</meta:creation-date>
    <meta:document-statistic meta:table-count="0" meta:image-count="0" meta:object-count="0" meta:page-count="1" meta:paragraph-count="14" meta:word-count="477" meta:character-count="2688"/>
    <dc:date>2014-03-04T04:47:15.72</dc:date>
    <meta:editing-duration>PT9M30S</meta:editing-duration>
    <meta:editing-cycles>1</meta:editing-cycles>
    <meta:generator>OpenOffice.org/3.3$Win32 OpenOffice.org_project/330m20$Build-9567</meta:generator>
  </office:meta>
</office:document-meta>
</file>