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 style:list-style-name="L7"/>
    <style:style style:name="P4" style:family="paragraph" style:parent-style-name="Standard" style:list-style-name="L6">
      <style:paragraph-properties fo:margin-left="1in" fo:margin-right="0in" fo:text-indent="-0.9957in" style:auto-text-indent="false">
        <style:tab-stops/>
      </style:paragraph-properties>
    </style:style>
    <style:style style:name="P5" style:family="paragraph" style:parent-style-name="Standard" style:list-style-name="L6">
      <style:paragraph-properties fo:margin-left="0.5154in" fo:margin-right="0in" fo:text-indent="-0.5035in" style:auto-text-indent="false">
        <style:tab-stops/>
      </style:paragraph-properties>
    </style:style>
    <style:style style:name="P6" style:family="paragraph" style:parent-style-name="Standard" style:list-style-name="L6">
      <style:paragraph-properties fo:margin-left="0.0043in" fo:margin-right="0in" fo:text-indent="0in" style:auto-text-indent="false">
        <style:tab-stops/>
      </style:paragraph-properties>
    </style:style>
    <style:style style:name="P7" style:family="paragraph" style:parent-style-name="Standard" style:list-style-name="L6">
      <style:paragraph-properties fo:margin-left="0in" fo:margin-right="0in" fo:text-indent="0in" style:auto-text-indent="false">
        <style:tab-stops/>
      </style:paragraph-properties>
    </style:style>
    <style:style style:name="P8" style:family="paragraph" style:parent-style-name="Standard" style:list-style-name="L6">
      <style:paragraph-properties fo:margin-left="0.4925in" fo:margin-right="0in" fo:text-indent="-0.5035in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.011in" fo:margin-right="0in" fo:text-indent="-0.25in" style:auto-text-indent="false">
        <style:tab-stops/>
      </style:paragraph-properties>
    </style:style>
    <style:style style:name="P10" style:family="paragraph" style:parent-style-name="Standard" style:list-style-name="L3">
      <style:paragraph-properties fo:margin-left="0.011in" fo:margin-right="0in" fo:text-indent="-0.25in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Ophelia – Part I</text:p>
      <text:p text:style-name="Standard"/>
      <text:p text:style-name="Standard">Respond to the following questions thoroughly and completely, citing text evidence to support your ideas. <text:s/>Unless otherwise stated, base your answers solely on this book.</text:p>
      <text:p text:style-name="Standard"/>
      <text:p text:style-name="Standard">Chapter 1</text:p>
      <text:list xml:id="list25500319" text:style-name="L1">
        <text:list-item>
          <text:p text:style-name="P1">Describe Polonius, specifically his relationship with his children (mainly Ophelia), and his overall ambitions.</text:p>
        </text:list-item>
        <text:list-item>
          <text:p text:style-name="P1">Characterize Ophelia</text:p>
        </text:list-item>
        <text:list-item>
          <text:p text:style-name="P1">At the end of chapter 1, Ophelia says, “Reaching for my father's hand, I grasped no more than the edge of his cloak, its folds fluid as water.” <text:s text:c="2"/>Explain the figurative language used as well as its meaning. <text:s/></text:p>
          <text:p text:style-name="P9">Chapter 2</text:p>
        </text:list-item>
      </text:list>
      <text:list xml:id="list25573055" text:style-name="L3">
        <text:list-item>
          <text:p text:style-name="P2"><text:span text:style-name="T3">T</text:span>here is a scene where Ophelia first sees Hamlet. <text:s text:c="2"/>Interpret these words. “As he went on, I saw the pansies spill from his gloved hand and fall to the ground, where they were trodden by the feet of many horses and men.”</text:p>
          <text:p text:style-name="P10">Chapter 3</text:p>
        </text:list-item>
        <text:list-item>
          <text:p text:style-name="P2"><text:s/>How does Ophelia know that Hamlet sees her and is paying attention?</text:p>
        </text:list-item>
        <text:list-item>
          <text:p text:style-name="P2">Compare this quote, '”They are kin, you see, but not so kind to each other.”' <text:s/>to the one used in <text:span text:style-name="T1">Hamlet. <text:s/></text:span><text:span text:style-name="T2">Cite the differences and/or similarities. <text:s/>(hint: speaker, subject, intent, etc.)</text:span></text:p>
        </text:list-item>
        <text:list-item>
          <text:p text:style-name="P2"><text:span text:style-name="T2">Characterize King Hamlet.</text:span></text:p>
        </text:list-item>
        <text:list-item>
          <text:p text:style-name="P2"><text:span text:style-name="T2">In chapter 4, interpret Polonius' words to Ophelia regarding Queen Gertrude, “Do not gaze at the sun, lest you go blind, but stand in its light and let it warm you.”</text:span></text:p>
        </text:list-item>
        <text:list-item>
          <text:p text:style-name="P2"><text:span text:style-name="T2">How does Ophelia feel about her father?</text:span></text:p>
        </text:list-item>
        <text:list-item>
          <text:p text:style-name="P2"><text:span text:style-name="T2">Describe Ophelia when she first enters Elsinore.</text:span></text:p>
        </text:list-item>
        <text:list-item>
          <text:p text:style-name="P2"><text:span text:style-name="T2">Elnora gives Ophelia many pieces of advice. <text:s/>Select the one that you find most important or valuable. Defend your choice. <text:s/>(Write the advice)</text:span></text:p>
        </text:list-item>
        <text:list-item>
          <text:p text:style-name="P2"><text:span text:style-name="T2">Characterize Christiana. <text:s/>What does her character add to the story?</text:span></text:p>
        </text:list-item>
      </text:list>
      <text:p text:style-name="Standard"><text:span text:style-name="T2">Chapter 5 – <text:s/></text:span></text:p>
      <text:p text:style-name="Standard"><text:span text:style-name="T2"><text:s text:c="6"/>13. <text:s/>Describe the relationship between Polonius and Ophelia. <text:s/>Is this consistent with your earlier impression?</text:span></text:p>
      <text:p text:style-name="Standard"><text:span text:style-name="T2">Chapter 6 </text:span></text:p>
      <text:list xml:id="list26300652" text:style-name="L7">
        <text:list-item>
          <text:list>
            <text:list-item>
              <text:p text:style-name="P3"><text:span text:style-name="T2">Ophelia spends a lot of time with Queen Gertrude. <text:s/>How does the queen perceive Ophelia?</text:span></text:p>
            </text:list-item>
            <text:list-item>
              <text:p text:style-name="P3"><text:span text:style-name="T2">Discuss the relationship bewtwee the king and queen. <text:s/>Is there anything that would make you think that Gertrude would betray him?</text:span></text:p>
            </text:list-item>
            <text:list-item>
              <text:p text:style-name="P3"><text:span text:style-name="T2">Ophelia learns many 'lessons' while serving the queen. <text:s/>Which do you feel is most important? <text:s/></text:span></text:p>
            </text:list-item>
          </text:list>
        </text:list-item>
      </text:list>
      <text:p text:style-name="Standard"><text:span text:style-name="T2">Chapter 7 </text:span></text:p>
      <text:list xml:id="list25764404" text:style-name="L6">
        <text:list-item>
          <text:list>
            <text:list-item>
              <text:list>
                <text:list-header>
                  <text:p text:style-name="P5"><text:span text:style-name="T2">17. <text:s/>Detail Queen Gertrude's feelings for her son. <text:s/>King Hamlet's?</text:span></text:p>
                  <text:p text:style-name="P6"><text:span text:style-name="T2">Chapter 9</text:span></text:p>
                  <text:p text:style-name="P6"><text:span text:style-name="T2"><text:s text:c="11"/>18. <text:s/>Why do you think Prince Hamlet is interested in Ophelia? <text:s/></text:span></text:p>
                  <text:p text:style-name="P7"><text:span text:style-name="T2">Chapter 10</text:span></text:p>
                  <text:p text:style-name="P8"><text:span text:style-name="T2">19. <text:s/>Characterize Claudius. <text:s/></text:span></text:p>
                  <text:p text:style-name="P4"><text:span text:style-name="T2">Chapter 11</text:span></text:p>
                  <text:p text:style-name="P6"><text:span text:style-name="T2"><text:s text:c="12"/>20. <text:s/>There are numerous lines that contain forshadowing. <text:s/>Select one and predict its meaning. <text:s text:c="5"/>You may go back further in the book and find one – Chapter 9 has some also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783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05:27:28.47</meta:creation-date>
    <meta:document-statistic meta:table-count="0" meta:image-count="0" meta:object-count="0" meta:page-count="1" meta:paragraph-count="31" meta:word-count="410" meta:character-count="2404"/>
    <dc:date>2016-04-05T06:15:33.71</dc:date>
    <meta:editing-duration>PT39S</meta:editing-duration>
    <meta:editing-cycles>1</meta:editing-cycles>
    <meta:generator>OpenOffice.org/3.3$Win32 OpenOffice.org_project/330m20$Build-9567</meta:generator>
  </office:meta>
</office:document-meta>
</file>