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Helvetica, Geneva, sans-serif"/>
    <style:font-face style:name="Helvetica Neue1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in" style:line-height-at-least="0.1874in" fo:text-align="start" style:justify-single-word="false" fo:orphans="2" fo:widows="2" fo:background-color="#ffffff" fo:padding="0in" fo:border="none">
        <style:background-image/>
      </style:paragraph-properties>
    </style:style>
    <style:style style:name="P2" style:family="paragraph" style:parent-style-name="Text_20_body" style:list-style-name="L1">
      <style:paragraph-properties fo:margin-left="0in" fo:margin-right="0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3" style:family="paragraph" style:parent-style-name="Text_20_body" style:list-style-name="L1">
      <style:paragraph-properties fo:margin-left="0in" fo:margin-right="0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33333" style:font-name="Helvetica Neue1" fo:font-size="9.75pt" fo:letter-spacing="normal" fo:font-style="normal" fo:font-weight="normal"/>
    </style:style>
    <style:style style:name="P4" style:family="paragraph" style:parent-style-name="Text_20_body" style:list-style-name="L1">
      <style:paragraph-properties fo:margin-left="0.0417in" fo:margin-right="0.0417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T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0090ff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90ff" style:text-line-through-style="none" style:font-name="Helvetica Neue" fo:font-size="9.75pt" fo:letter-spacing="normal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76768" text:style-name="L1">
        <text:list-header>
          <text:p text:style-name="P2"><text:span text:style-name="Strong_20_Emphasis"><text:span text:style-name="T1">Personal Narrative Review 16</text:span></text:span></text:p>
          <text:p text:style-name="P2"><text:span text:style-name="Strong_20_Emphasis"><text:span text:style-name="T1"/></text:span></text:p>
        </text:list-header>
        <text:list-item>
          <text:p text:style-name="P2"><text:bookmark text:name="items_list"/><text:bookmark text:name="item_view_2895070"/><text:span text:style-name="Strong_20_Emphasis"><text:span text:style-name="T1">What is the title?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2895071"/><text:a xlink:type="simple" xlink:href="https://turnitin.com/peermark/assignment/55211411/view_question/2895071"><text:span text:style-name="T3">Edit</text:span></text:a><text:span text:style-name="T2"> </text:span><text:a xlink:type="simple" xlink:href="https://turnitin.com/peermark/assignment/55211411/delete_question/2895071"><text:span text:style-name="T4">delete</text:span></text:a></text:p>
          <text:p text:style-name="P1"><text:span text:style-name="Strong_20_Emphasis"><text:span text:style-name="T1">Scan the paper for personal pronouns. In what point of view is the story told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2895072"/><text:a xlink:type="simple" xlink:href="https://turnitin.com/peermark/assignment/55211411/view_question/2895072"><text:span text:style-name="T3">Edit</text:span></text:a><text:span text:style-name="T2"> </text:span><text:a xlink:type="simple" xlink:href="https://turnitin.com/peermark/assignment/55211411/delete_question/2895072"><text:span text:style-name="T4">delete</text:span></text:a></text:p>
          <text:p text:style-name="P1"><text:span text:style-name="Strong_20_Emphasis"><text:span text:style-name="T1">Does the point of view (person) remain consistent throughout the paper?</text:span></text:span></text:p>
          <text:p text:style-name="P3">Free Response</text:p>
          <text:p text:style-name="P3">Minimum answer length: 3</text:p>
        </text:list-item>
        <text:list-item>
          <text:p text:style-name="P4"><text:bookmark text:name="item_view_2895073"/><text:a xlink:type="simple" xlink:href="https://turnitin.com/peermark/assignment/55211411/view_question/2895073"><text:span text:style-name="T3">Edit</text:span></text:a><text:span text:style-name="T2"> </text:span><text:a xlink:type="simple" xlink:href="https://turnitin.com/peermark/assignment/55211411/delete_question/2895073"><text:span text:style-name="T4">delete</text:span></text:a></text:p>
          <text:p text:style-name="P1"><text:span text:style-name="Strong_20_Emphasis"><text:span text:style-name="T1">What is the thesis, or main idea, of the paper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74"/><text:a xlink:type="simple" xlink:href="https://turnitin.com/peermark/assignment/55211411/view_question/2895074"><text:span text:style-name="T3">Edit</text:span></text:a><text:span text:style-name="T2"> </text:span><text:a xlink:type="simple" xlink:href="https://turnitin.com/peermark/assignment/55211411/delete_question/2895074"><text:span text:style-name="T4">delete</text:span></text:a></text:p>
          <text:p text:style-name="P1"><text:span text:style-name="Strong_20_Emphasis"><text:span text:style-name="T1">Do all paragraphs have a topic sentence that is supported by info in paragraph?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2895075"/><text:a xlink:type="simple" xlink:href="https://turnitin.com/peermark/assignment/55211411/view_question/2895075"><text:span text:style-name="T3">Edit</text:span></text:a><text:span text:style-name="T2"> </text:span><text:a xlink:type="simple" xlink:href="https://turnitin.com/peermark/assignment/55211411/delete_question/2895075"><text:span text:style-name="T4">delete</text:span></text:a></text:p>
          <text:p text:style-name="P1"><text:span text:style-name="Strong_20_Emphasis"><text:span text:style-name="T1">Do all paragraphs support thesis?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2895076"/><text:a xlink:type="simple" xlink:href="https://turnitin.com/peermark/assignment/55211411/view_question/2895076"><text:span text:style-name="T3">Edit</text:span></text:a><text:span text:style-name="T2"> </text:span><text:a xlink:type="simple" xlink:href="https://turnitin.com/peermark/assignment/55211411/delete_question/2895076"><text:span text:style-name="T4">delete</text:span></text:a></text:p>
          <text:p text:style-name="P1"><text:span text:style-name="Strong_20_Emphasis"><text:span text:style-name="T1">Is the paper properly formatted? (double spaced, font, size, etc.)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2895077"/><text:a xlink:type="simple" xlink:href="https://turnitin.com/peermark/assignment/55211411/view_question/2895077"><text:span text:style-name="T3">Edit</text:span></text:a><text:span text:style-name="T2"> </text:span><text:a xlink:type="simple" xlink:href="https://turnitin.com/peermark/assignment/55211411/delete_question/2895077"><text:span text:style-name="T4">delete</text:span></text:a></text:p>
          <text:p text:style-name="P1"><text:span text:style-name="Strong_20_Emphasis"><text:span text:style-name="T1">Give at least 2 statements of encouragement, and at least 2 suggestions for improvement.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78"/><text:a xlink:type="simple" xlink:href="https://turnitin.com/peermark/assignment/55211411/view_question/2895078"><text:span text:style-name="T3">Edit</text:span></text:a><text:span text:style-name="T2"> </text:span><text:a xlink:type="simple" xlink:href="https://turnitin.com/peermark/assignment/55211411/delete_question/2895078"><text:span text:style-name="T4">delete</text:span></text:a></text:p>
          <text:p text:style-name="P1"><text:span text:style-name="Strong_20_Emphasis"><text:span text:style-name="T1">Is the paper focused and clear? How can the author improve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2895079"/><text:a xlink:type="simple" xlink:href="https://turnitin.com/peermark/assignment/55211411/view_question/2895079"><text:span text:style-name="T3">Edit</text:span></text:a><text:span text:style-name="T2"> </text:span><text:a xlink:type="simple" xlink:href="https://turnitin.com/peermark/assignment/55211411/delete_question/2895079"><text:span text:style-name="T4">delete</text:span></text:a></text:p>
          <text:p text:style-name="P1"><text:span text:style-name="Strong_20_Emphasis"><text:span text:style-name="T1">Did the author use proper sentence structure? Proper spelling? Proper punctuation? Proper mechanics? Make at least 4 comments on 4 different parts of the paper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80"/><text:a xlink:type="simple" xlink:href="https://turnitin.com/peermark/assignment/55211411/view_question/2895080"><text:span text:style-name="T3">Edit</text:span></text:a><text:span text:style-name="T2"> </text:span><text:a xlink:type="simple" xlink:href="https://turnitin.com/peermark/assignment/55211411/delete_question/2895080"><text:span text:style-name="T4">delete</text:span></text:a></text:p>
          <text:p text:style-name="P1"><text:span text:style-name="Strong_20_Emphasis"><text:span text:style-name="T1">Do the wording and sentence structure make sense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2895081"/><text:a xlink:type="simple" xlink:href="https://turnitin.com/peermark/assignment/55211411/view_question/2895081"><text:span text:style-name="T3">Edit</text:span></text:a><text:span text:style-name="T2"> </text:span><text:a xlink:type="simple" xlink:href="https://turnitin.com/peermark/assignment/55211411/delete_question/2895081"><text:span text:style-name="T4">delete</text:span></text:a></text:p>
          <text:p text:style-name="P1"><text:span text:style-name="Strong_20_Emphasis"><text:span text:style-name="T1">Is the intent clear?</text:span></text:span></text:p>
          <text:p text:style-name="P3">Free Response</text:p>
          <text:p text:style-name="P3"><text:soft-page-break/>Minimum answer length: 2</text:p>
        </text:list-item>
        <text:list-item>
          <text:p text:style-name="P4"><text:bookmark text:name="item_view_2895082"/><text:a xlink:type="simple" xlink:href="https://turnitin.com/peermark/assignment/55211411/view_question/2895082"><text:span text:style-name="T3">Edit</text:span></text:a><text:span text:style-name="T2"> </text:span><text:a xlink:type="simple" xlink:href="https://turnitin.com/peermark/assignment/55211411/delete_question/2895082"><text:span text:style-name="T4">delete</text:span></text:a></text:p>
          <text:p text:style-name="P1"><text:span text:style-name="Strong_20_Emphasis"><text:span text:style-name="T1">Did the author capitalize proper nouns? Check paper for capitalization errors.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2895083"/><text:a xlink:type="simple" xlink:href="https://turnitin.com/peermark/assignment/55211411/view_question/2895083"><text:span text:style-name="T3">Edit</text:span></text:a><text:span text:style-name="T2"> </text:span><text:a xlink:type="simple" xlink:href="https://turnitin.com/peermark/assignment/55211411/delete_question/2895083"><text:span text:style-name="T4">delete</text:span></text:a></text:p>
          <text:p text:style-name="P1"><text:span text:style-name="Strong_20_Emphasis"><text:span text:style-name="T1">Does the paper engage and orient the reader by setting out a problem, situation, or observation, establishing one or multiple point(s) of view, and introducing a narrator and/or characters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84"/><text:a xlink:type="simple" xlink:href="https://turnitin.com/peermark/assignment/55211411/view_question/2895084"><text:span text:style-name="T3">Edit</text:span></text:a><text:span text:style-name="T2"> </text:span><text:a xlink:type="simple" xlink:href="https://turnitin.com/peermark/assignment/55211411/delete_question/2895084"><text:span text:style-name="T4">delete</text:span></text:a></text:p>
          <text:p text:style-name="P1"><text:span text:style-name="Strong_20_Emphasis"><text:span text:style-name="T1">Does the writer create a smooth progression of experiences or events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85"/><text:a xlink:type="simple" xlink:href="https://turnitin.com/peermark/assignment/55211411/view_question/2895085"><text:span text:style-name="T3">Edit</text:span></text:a><text:span text:style-name="T2"> </text:span><text:a xlink:type="simple" xlink:href="https://turnitin.com/peermark/assignment/55211411/delete_question/2895085"><text:span text:style-name="T4">delete</text:span></text:a></text:p>
          <text:p text:style-name="P1"><text:span text:style-name="Strong_20_Emphasis"><text:span text:style-name="T1">Did the writer use a variety of techniques to sequence events so that they build on one another to create a coherent whole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86"/><text:a xlink:type="simple" xlink:href="https://turnitin.com/peermark/assignment/55211411/view_question/2895086"><text:span text:style-name="T3">Edit</text:span></text:a><text:span text:style-name="T2"> </text:span><text:a xlink:type="simple" xlink:href="https://turnitin.com/peermark/assignment/55211411/delete_question/2895086"><text:span text:style-name="T4">delete</text:span></text:a></text:p>
          <text:p text:style-name="P1"><text:span text:style-name="Strong_20_Emphasis"><text:span text:style-name="T1">Does the writer use precise words and phrases, telling details, and sensory language to convey a vivid picture of the experiences, events, setting, and/or characters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2895087"/><text:a xlink:type="simple" xlink:href="https://turnitin.com/peermark/assignment/55211411/view_question/2895087"><text:span text:style-name="T3">Edit</text:span></text:a><text:span text:style-name="T2"> </text:span><text:a xlink:type="simple" xlink:href="https://turnitin.com/peermark/assignment/55211411/delete_question/2895087"><text:span text:style-name="T4">delete</text:span></text:a></text:p>
          <text:p text:style-name="P1"><text:span text:style-name="Strong_20_Emphasis"><text:span text:style-name="T1">Does the writer provide an ending that follows from and reflects on what is experienced, observed, or resolved over the course of the narrative?</text:span></text:span></text:p>
          <text:p text:style-name="P3">Free Response</text:p>
          <text:p text:style-name="P3">Minimum answer length: 6</text:p>
        </text:list-item>
        <text:list-item>
          <text:p text:style-name="P4"><text:bookmark text:name="item_view_2895088"/><text:a xlink:type="simple" xlink:href="https://turnitin.com/peermark/assignment/55211411/view_question/2895088"><text:span text:style-name="T3">Edit</text:span></text:a><text:span text:style-name="T2"> </text:span><text:a xlink:type="simple" xlink:href="https://turnitin.com/peermark/assignment/55211411/delete_question/2895088"><text:span text:style-name="T4">delete</text:span></text:a></text:p>
          <text:p text:style-name="P1"><text:span text:style-name="Strong_20_Emphasis"><text:span text:style-name="T1">Scan the paper for verb tense. What is the tense of the paper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2895089"/><text:a xlink:type="simple" xlink:href="https://turnitin.com/peermark/assignment/55211411/view_question/2895089"><text:span text:style-name="T3">Edit</text:span></text:a><text:span text:style-name="T2"> </text:span><text:a xlink:type="simple" xlink:href="https://turnitin.com/peermark/assignment/55211411/delete_question/2895089"><text:span text:style-name="T4">delete</text:span></text:a></text:p>
          <text:p text:style-name="P1"><text:span text:style-name="Strong_20_Emphasis"><text:span text:style-name="T1">Does the author maintain a consistent verb tense throughout the paper?</text:span></text:span></text:p>
          <text:p text:style-name="P3">Free Response</text:p>
          <text:p text:style-name="P3">Minimum answer length: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Helvetica, Geneva, sans-serif"/>
    <style:font-face style:name="Helvetica Neue1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4T03:51:40.19</meta:creation-date>
    <meta:document-statistic meta:table-count="0" meta:image-count="0" meta:object-count="0" meta:page-count="2" meta:paragraph-count="80" meta:word-count="520" meta:character-count="2725"/>
    <dc:date>2016-12-14T03:53:16.94</dc:date>
    <meta:editing-duration>PT1M36S</meta:editing-duration>
    <meta:editing-cycles>1</meta:editing-cycles>
    <meta:generator>OpenOffice.org/3.3$Win32 OpenOffice.org_project/330m20$Build-9567</meta:generator>
  </office:meta>
</office:document-meta>
</file>