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MP0">
      <style:paragraph-properties style:page-number="auto" fo:break-before="page"/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 <text:s text:c="13"/>Self Checklist</text:p>
      <text:p text:style-name="P1">Paper</text:p>
      <text:p text:style-name="P1"/>
      <text:list xml:id="list29484897" text:style-name="L1">
        <text:list-item>
          <text:p text:style-name="P3">Is it at least 5 paragraphs?</text:p>
        </text:list-item>
        <text:list-item>
          <text:p text:style-name="P3">My thesis is an opinion that can be debated.</text:p>
        </text:list-item>
        <text:list-item>
          <text:p text:style-name="P3">Do I have a thesis statement which is the main idea or theme for my paper?</text:p>
        </text:list-item>
        <text:list-item>
          <text:p text:style-name="P3">Do my body paragraphs support my thesis?</text:p>
        </text:list-item>
        <text:list-item>
          <text:p text:style-name="P3">Do I use definitive topic sentences which directly relate to and support my thesis?</text:p>
        </text:list-item>
        <text:list-item>
          <text:p text:style-name="P3">Do I have a conclusion that restates my thesis, summarizes my paper, and ends with a final thought?</text:p>
        </text:list-item>
        <text:list-item>
          <text:p text:style-name="P3">Did I spell out contractions?</text:p>
        </text:list-item>
        <text:list-item>
          <text:p text:style-name="P3">Did I proofread for grammar and structure errors?</text:p>
        </text:list-item>
        <text:list-item>
          <text:p text:style-name="P3">Is my writing engaging?</text:p>
        </text:list-item>
        <text:list-item>
          <text:p text:style-name="P3">Is my writing clear?</text:p>
        </text:list-item>
        <text:list-item>
          <text:p text:style-name="P3">Are my words spelled correctly, including I’s?</text:p>
        </text:list-item>
      </text:list>
      <text:p text:style-name="P1"/>
      <text:p text:style-name="P1">If all of these are checked off, please turn your paper in to turnitin. <text:s text:c="2"/>You must wait until it finishes processing, otherwise it is not submitted. <text:s/></text:p>
      <text:p text:style-name="P1"/>
      <text:p text:style-name="P1">If all of these items have been checked, you are finished and may read today. <text:s/>If not, work at getting all of the above items checked off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nnifer Kindig</meta:initial-creator>
    <meta:creation-date>2016-08-22T13:16:00Z</meta:creation-date>
    <dc:date>2017-12-07T09:31:35.85</dc:date>
    <meta:editing-cycles>2</meta:editing-cycles>
    <meta:editing-duration>PT120S</meta:editing-duration>
    <meta:document-statistic meta:table-count="0" meta:image-count="0" meta:object-count="0" meta:page-count="1" meta:paragraph-count="15" meta:word-count="165" meta:character-count="885"/>
    <meta:template xlink:type="simple" xlink:actuate="onRequest" xlink:title="" xlink:href="../../editing.peer%20review/Bio%20checklist.odt/Normal"/>
  </office:meta>
</office:document-meta>
</file>