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Arial, Helvetica, Geneva, sans-serif"/>
    <style:font-face style:name="Helvetica Neue1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in" fo:margin-bottom="0in" style:line-height-at-least="0.1874in" fo:text-align="start" style:justify-single-word="false" fo:orphans="2" fo:widows="2" fo:background-color="#ffffff" fo:padding="0in" fo:border="none">
        <style:background-image/>
      </style:paragraph-properties>
    </style:style>
    <style:style style:name="P2" style:family="paragraph" style:parent-style-name="Text_20_body" style:list-style-name="L1">
      <style:paragraph-properties fo:margin-left="0in" fo:margin-right="0in" fo:margin-top="0in" fo:margin-bottom="0in" style:line-height-at-least="0.1874in" fo:text-align="start" style:justify-single-word="false" fo:orphans="2" fo:widows="2" fo:text-indent="0in" style:auto-text-indent="false" fo:background-color="#ffffff" fo:padding="0in" fo:border="none">
        <style:background-image/>
      </style:paragraph-properties>
    </style:style>
    <style:style style:name="P3" style:family="paragraph" style:parent-style-name="Text_20_body" style:list-style-name="L1">
      <style:paragraph-properties fo:margin-left="0in" fo:margin-right="0in" fo:margin-top="0in" fo:margin-bottom="0in" style:line-height-at-least="0.1874in" fo:text-align="start" style:justify-single-word="false" fo:orphans="2" fo:widows="2" fo:text-indent="0in" style:auto-text-indent="false" fo:background-color="#ffffff" fo:padding="0in" fo:border="none">
        <style:background-image/>
      </style:paragraph-properties>
      <style:text-properties fo:font-variant="normal" fo:text-transform="none" fo:color="#333333" style:font-name="Helvetica Neue1" fo:font-size="9.75pt" fo:letter-spacing="normal" fo:font-style="normal" fo:font-weight="normal"/>
    </style:style>
    <style:style style:name="P4" style:family="paragraph" style:parent-style-name="Text_20_body" style:list-style-name="L1">
      <style:paragraph-properties fo:margin-left="0.0417in" fo:margin-right="0.0417in" fo:margin-top="0in" fo:margin-bottom="0in" style:line-height-at-least="0.1874in" fo:text-align="start" style:justify-single-word="false" fo:orphans="2" fo:widows="2" fo:text-indent="0in" style:auto-text-indent="false" fo:background-color="#ffffff" fo:padding="0in" fo:border="none">
        <style:background-image/>
      </style:paragraph-properties>
    </style:style>
    <style:style style:name="T1" style:family="text">
      <style:text-properties fo:font-variant="normal" fo:text-transform="none" fo:color="#333333" style:font-name="Helvetica Neue" fo:font-size="9.75pt" fo:letter-spacing="normal" fo:font-style="normal" fo:font-weight="bold"/>
    </style:style>
    <style:style style:name="T2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3" style:family="text">
      <style:text-properties fo:font-variant="normal" fo:text-transform="none" fo:color="#0090ff" style:text-line-through-style="none" style:font-name="Helvetica Neue" fo:font-size="9.7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90ff" style:text-line-through-style="none" style:font-name="Helvetica Neue" fo:font-size="9.75pt" fo:letter-spacing="normal" fo:font-style="normal" style:text-underline-style="none" fo:font-weight="normal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572603" text:style-name="L1">
        <text:list-item>
          <text:p text:style-name="P2"><text:bookmark text:name="items_list"/><text:bookmark text:name="item_view_3180018"/><text:span text:style-name="Strong_20_Emphasis"><text:span text:style-name="T1">Is the title creative or catchy?</text:span></text:span></text:p>
          <text:p text:style-name="P3">Free Response</text:p>
          <text:p text:style-name="P3">Minimum answer length: 3</text:p>
        </text:list-item>
        <text:list-item>
          <text:p text:style-name="P4"><text:bookmark text:name="item_view_3180019"/><text:a xlink:type="simple" xlink:href="https://turnitin.com/peermark/assignment/61613513/view_question/3180019"><text:span text:style-name="T3">Edit</text:span></text:a><text:span text:style-name="T2"> </text:span><text:a xlink:type="simple" xlink:href="https://turnitin.com/peermark/assignment/61613513/delete_question/3180019"><text:span text:style-name="T4">delete</text:span></text:a></text:p>
          <text:p text:style-name="P1"><text:span text:style-name="Strong_20_Emphasis"><text:span text:style-name="T1">Is the thesis an opinion that is clear and purposeful?</text:span></text:span></text:p>
          <text:p text:style-name="P3">Free Response</text:p>
          <text:p text:style-name="P3">Minimum answer length: 3</text:p>
        </text:list-item>
        <text:list-item>
          <text:p text:style-name="P4"><text:bookmark text:name="item_view_3180020"/><text:a xlink:type="simple" xlink:href="https://turnitin.com/peermark/assignment/61613513/view_question/3180020"><text:span text:style-name="T3">Edit</text:span></text:a><text:span text:style-name="T2"> </text:span><text:a xlink:type="simple" xlink:href="https://turnitin.com/peermark/assignment/61613513/delete_question/3180020"><text:span text:style-name="T4">delete</text:span></text:a></text:p>
          <text:p text:style-name="P1"><text:span text:style-name="Strong_20_Emphasis"><text:span text:style-name="T1">Contractions are informal. Did the author use contractions? If so please comment so that they can be fixed.</text:span></text:span></text:p>
          <text:p text:style-name="P3">Free Response</text:p>
          <text:p text:style-name="P3">Minimum answer length: 2</text:p>
        </text:list-item>
        <text:list-item>
          <text:p text:style-name="P4"><text:bookmark text:name="item_view_3180021"/><text:a xlink:type="simple" xlink:href="https://turnitin.com/peermark/assignment/61613513/view_question/3180021"><text:span text:style-name="T3">Edit</text:span></text:a><text:span text:style-name="T2"> </text:span><text:a xlink:type="simple" xlink:href="https://turnitin.com/peermark/assignment/61613513/delete_question/3180021"><text:span text:style-name="T4">delete</text:span></text:a></text:p>
          <text:p text:style-name="P1"><text:span text:style-name="Strong_20_Emphasis"><text:span text:style-name="T1">Do all body paragraphs have a topic sentence that is supported by info in paragraph?</text:span></text:span></text:p>
          <text:p text:style-name="P3">Free Response</text:p>
          <text:p text:style-name="P3">Minimum answer length: 1</text:p>
        </text:list-item>
        <text:list-item>
          <text:p text:style-name="P4"><text:bookmark text:name="item_view_3180022"/><text:a xlink:type="simple" xlink:href="https://turnitin.com/peermark/assignment/61613513/view_question/3180022"><text:span text:style-name="T3">Edit</text:span></text:a><text:span text:style-name="T2"> </text:span><text:a xlink:type="simple" xlink:href="https://turnitin.com/peermark/assignment/61613513/delete_question/3180022"><text:span text:style-name="T4">delete</text:span></text:a></text:p>
          <text:p text:style-name="P1"><text:span text:style-name="Strong_20_Emphasis"><text:span text:style-name="T1">In what tense is the paper written? This paper should be in the present tense.</text:span></text:span></text:p>
          <text:p text:style-name="P3">Free Response</text:p>
          <text:p text:style-name="P3">Minimum answer length: 1</text:p>
        </text:list-item>
        <text:list-item>
          <text:p text:style-name="P4"><text:bookmark text:name="item_view_3180023"/><text:a xlink:type="simple" xlink:href="https://turnitin.com/peermark/assignment/61613513/view_question/3180023"><text:span text:style-name="T3">Edit</text:span></text:a><text:span text:style-name="T2"> </text:span><text:a xlink:type="simple" xlink:href="https://turnitin.com/peermark/assignment/61613513/delete_question/3180023"><text:span text:style-name="T4">delete</text:span></text:a></text:p>
          <text:p text:style-name="P1"><text:span text:style-name="Strong_20_Emphasis"><text:span text:style-name="T1">Is the paper properly formatted? (double spaced, font, size, etc.)</text:span></text:span></text:p>
          <text:p text:style-name="P3">Free Response</text:p>
          <text:p text:style-name="P3">Minimum answer length: 1</text:p>
        </text:list-item>
        <text:list-item>
          <text:p text:style-name="P4"><text:bookmark text:name="item_view_3180024"/><text:a xlink:type="simple" xlink:href="https://turnitin.com/peermark/assignment/61613513/view_question/3180024"><text:span text:style-name="T3">Edit</text:span></text:a><text:span text:style-name="T2"> </text:span><text:a xlink:type="simple" xlink:href="https://turnitin.com/peermark/assignment/61613513/delete_question/3180024"><text:span text:style-name="T4">delete</text:span></text:a></text:p>
          <text:p text:style-name="P1"><text:span text:style-name="Strong_20_Emphasis"><text:span text:style-name="T1">Give at least 2 statements of encouragement, and at least 2 suggestions for improvement.</text:span></text:span></text:p>
          <text:p text:style-name="P3">Free Response</text:p>
          <text:p text:style-name="P3">Minimum answer length: 5</text:p>
        </text:list-item>
        <text:list-item>
          <text:p text:style-name="P4"><text:bookmark text:name="item_view_3180025"/><text:a xlink:type="simple" xlink:href="https://turnitin.com/peermark/assignment/61613513/view_question/3180025"><text:span text:style-name="T3">Edit</text:span></text:a><text:span text:style-name="T2"> </text:span><text:a xlink:type="simple" xlink:href="https://turnitin.com/peermark/assignment/61613513/delete_question/3180025"><text:span text:style-name="T4">delete</text:span></text:a></text:p>
          <text:p text:style-name="P1"><text:span text:style-name="Strong_20_Emphasis"><text:span text:style-name="T1">Is the paper focused and clear? How can the author improve?</text:span></text:span></text:p>
          <text:p text:style-name="P3">Free Response</text:p>
          <text:p text:style-name="P3">Minimum answer length: 2</text:p>
        </text:list-item>
        <text:list-item>
          <text:p text:style-name="P4"><text:bookmark text:name="item_view_3180026"/><text:a xlink:type="simple" xlink:href="https://turnitin.com/peermark/assignment/61613513/view_question/3180026"><text:span text:style-name="T3">Edit</text:span></text:a><text:span text:style-name="T2"> </text:span><text:a xlink:type="simple" xlink:href="https://turnitin.com/peermark/assignment/61613513/delete_question/3180026"><text:span text:style-name="T4">delete</text:span></text:a></text:p>
          <text:p text:style-name="P1"><text:span text:style-name="Strong_20_Emphasis"><text:span text:style-name="T1">Did the author use proper sentence structure? Proper spelling? Proper punctuation? Proper mechanics? Make at least 4 comments on 4 different parts of the paper</text:span></text:span></text:p>
          <text:p text:style-name="P3">Free Response</text:p>
          <text:p text:style-name="P3">Minimum answer length: 5</text:p>
        </text:list-item>
        <text:list-item>
          <text:p text:style-name="P4"><text:bookmark text:name="item_view_3180027"/><text:a xlink:type="simple" xlink:href="https://turnitin.com/peermark/assignment/61613513/view_question/3180027"><text:span text:style-name="T3">Edit</text:span></text:a><text:span text:style-name="T2"> </text:span><text:a xlink:type="simple" xlink:href="https://turnitin.com/peermark/assignment/61613513/delete_question/3180027"><text:span text:style-name="T4">delete</text:span></text:a></text:p>
          <text:p text:style-name="P1"><text:span text:style-name="Strong_20_Emphasis"><text:span text:style-name="T1">Do the wording and sentence structure make sense?</text:span></text:span></text:p>
          <text:p text:style-name="P3">Free Response</text:p>
          <text:p text:style-name="P3">Minimum answer length: 2</text:p>
        </text:list-item>
        <text:list-item>
          <text:p text:style-name="P4"><text:bookmark text:name="item_view_3180028"/><text:a xlink:type="simple" xlink:href="https://turnitin.com/peermark/assignment/61613513/view_question/3180028"><text:span text:style-name="T3">Edit</text:span></text:a><text:span text:style-name="T2"> </text:span><text:a xlink:type="simple" xlink:href="https://turnitin.com/peermark/assignment/61613513/delete_question/3180028"><text:span text:style-name="T4">delete</text:span></text:a></text:p>
          <text:p text:style-name="P1"><text:span text:style-name="Strong_20_Emphasis"><text:span text:style-name="T1">Is the purpose of the paper (student theme) clear?</text:span></text:span></text:p>
          <text:p text:style-name="P3">Free Response</text:p>
          <text:p text:style-name="P3">Minimum answer length: 2</text:p>
        </text:list-item>
        <text:list-item>
          <text:p text:style-name="P4"><text:bookmark text:name="item_view_3180029"/><text:a xlink:type="simple" xlink:href="https://turnitin.com/peermark/assignment/61613513/view_question/3180029"><text:span text:style-name="T3">Edit</text:span></text:a><text:span text:style-name="T2"> </text:span><text:a xlink:type="simple" xlink:href="https://turnitin.com/peermark/assignment/61613513/delete_question/3180029"><text:span text:style-name="T4">delete</text:span></text:a></text:p>
          <text:p text:style-name="P1"><text:span text:style-name="Strong_20_Emphasis"><text:span text:style-name="T1">Does the information flow smoothly, or is it disconnected and choppy?</text:span></text:span></text:p>
          <text:p text:style-name="P3">Free Response</text:p>
          <text:p text:style-name="P3">Minimum answer length: 2</text:p>
        </text:list-item>
        <text:list-item>
          <text:p text:style-name="P4"><text:bookmark text:name="item_view_3180030"/><text:a xlink:type="simple" xlink:href="https://turnitin.com/peermark/assignment/61613513/view_question/3180030"><text:span text:style-name="T3">Edit</text:span></text:a><text:span text:style-name="T2"> </text:span><text:a xlink:type="simple" xlink:href="https://turnitin.com/peermark/assignment/61613513/delete_question/3180030"><text:span text:style-name="T4">delete</text:span></text:a></text:p>
          <text:p text:style-name="P1"><text:soft-page-break/><text:span text:style-name="Strong_20_Emphasis"><text:span text:style-name="T1">Did the author capitalize proper nouns? Check paper for capitalization errors.</text:span></text:span></text:p>
          <text:p text:style-name="P3">Free Response</text:p>
          <text:p text:style-name="P3">Minimum answer length: 2</text:p>
        </text:list-item>
        <text:list-item>
          <text:p text:style-name="P4"><text:bookmark text:name="item_view_3180031"/><text:a xlink:type="simple" xlink:href="https://turnitin.com/peermark/assignment/61613513/view_question/3180031"><text:span text:style-name="T3">Edit</text:span></text:a><text:span text:style-name="T2"> </text:span><text:a xlink:type="simple" xlink:href="https://turnitin.com/peermark/assignment/61613513/delete_question/3180031"><text:span text:style-name="T4">delete</text:span></text:a></text:p>
          <text:p text:style-name="P1"><text:span text:style-name="Strong_20_Emphasis"><text:span text:style-name="T1">Is the conclusion a natural result of the information presented in the paper?</text:span></text:span></text:p>
          <text:p text:style-name="P3">Free Response</text:p>
          <text:p text:style-name="P3">Minimum answer length: 2</text:p>
        </text:list-item>
        <text:list-item>
          <text:p text:style-name="P4"><text:bookmark text:name="item_view_3180032"/><text:a xlink:type="simple" xlink:href="https://turnitin.com/peermark/assignment/61613513/view_question/3180032"><text:span text:style-name="T3">Edit</text:span></text:a><text:span text:style-name="T2"> </text:span><text:a xlink:type="simple" xlink:href="https://turnitin.com/peermark/assignment/61613513/delete_question/3180032"><text:span text:style-name="T4">delete</text:span></text:a></text:p>
          <text:p text:style-name="P1"><text:span text:style-name="Strong_20_Emphasis"><text:span text:style-name="T1">Is the persuasive rhetoric (style of writing) effective? Make suggestions for improvement.</text:span></text:span></text:p>
          <text:p text:style-name="P3">Free Response</text:p>
          <text:p text:style-name="P3">Minimum answer length: 2</text:p>
        </text:list-item>
        <text:list-item>
          <text:p text:style-name="P4"><text:bookmark text:name="item_view_3180033"/><text:a xlink:type="simple" xlink:href="https://turnitin.com/peermark/assignment/61613513/view_question/3180033"><text:span text:style-name="T3">Edit</text:span></text:a><text:span text:style-name="T2"> </text:span><text:a xlink:type="simple" xlink:href="https://turnitin.com/peermark/assignment/61613513/delete_question/3180033"><text:span text:style-name="T4">delete</text:span></text:a></text:p>
          <text:p text:style-name="P1"><text:span text:style-name="Strong_20_Emphasis"><text:span text:style-name="T1">Is the paper centered around a theme (thesis) that is supported by three literary elements (from worksheet) that make up the three body paragraphs in the paper?</text:span></text:span></text:p>
          <text:p text:style-name="P3">Free Response</text:p>
          <text:p text:style-name="P3">Minimum answer length: 2</text:p>
        </text:list-item>
        <text:list-item>
          <text:p text:style-name="P4"><text:bookmark text:name="item_view_3180034"/><text:a xlink:type="simple" xlink:href="https://turnitin.com/peermark/assignment/61613513/view_question/3180034"><text:span text:style-name="T3">Edit</text:span></text:a><text:span text:style-name="T2"> </text:span><text:a xlink:type="simple" xlink:href="https://turnitin.com/peermark/assignment/61613513/delete_question/3180034"><text:span text:style-name="T4">delete</text:span></text:a></text:p>
          <text:p text:style-name="P1"><text:span text:style-name="Strong_20_Emphasis"><text:span text:style-name="T1">Is the paper in third person? Check through the paper and cite an example that supports your response.</text:span></text:span></text:p>
          <text:p text:style-name="P3">Free Response</text:p>
          <text:p text:style-name="P3">Minimum answer length: 5</text:p>
        </text:list-item>
        <text:list-item>
          <text:p text:style-name="P4"><text:bookmark text:name="item_view_3180035"/><text:a xlink:type="simple" xlink:href="https://turnitin.com/peermark/assignment/61613513/view_question/3180035"><text:span text:style-name="T3">Edit</text:span></text:a><text:span text:style-name="T2"> </text:span><text:a xlink:type="simple" xlink:href="https://turnitin.com/peermark/assignment/61613513/delete_question/3180035"><text:span text:style-name="T4">delete</text:span></text:a></text:p>
          <text:p text:style-name="P1"><text:span text:style-name="Strong_20_Emphasis"><text:span text:style-name="T1">To the best of your knowledge, are the statements accurate, according to the events in the story.</text:span></text:span></text:p>
          <text:p text:style-name="P3">Free Response</text:p>
          <text:p text:style-name="P3">Minimum answer length: 2</text:p>
        </text:list-item>
        <text:list-item>
          <text:p text:style-name="P4"><text:bookmark text:name="item_view_3180036"/><text:a xlink:type="simple" xlink:href="https://turnitin.com/peermark/assignment/61613513/view_question/3180036"><text:span text:style-name="T3">Edit</text:span></text:a><text:span text:style-name="T2"> </text:span><text:a xlink:type="simple" xlink:href="https://turnitin.com/peermark/assignment/61613513/delete_question/3180036"><text:span text:style-name="T4">delete</text:span></text:a></text:p>
          <text:p text:style-name="P1"><text:span text:style-name="Strong_20_Emphasis"><text:span text:style-name="T1">Does the intro include the author's name, title of the story in quotation marks, a brief plot summary, and a good thesis?</text:span></text:span></text:p>
          <text:p text:style-name="P3">Free Response</text:p>
          <text:p text:style-name="P3">Minimum answer length: 5</text:p>
        </text:list-item>
        <text:list-item>
          <text:p text:style-name="P4"><text:bookmark text:name="item_view_3180037"/><text:a xlink:type="simple" xlink:href="https://turnitin.com/peermark/assignment/61613513/view_question/3180037"><text:span text:style-name="T3">Edit</text:span></text:a><text:span text:style-name="T2"> </text:span><text:a xlink:type="simple" xlink:href="https://turnitin.com/peermark/assignment/61613513/delete_question/3180037"><text:span text:style-name="T4">delete</text:span></text:a></text:p>
          <text:p text:style-name="P1"><text:span text:style-name="Strong_20_Emphasis"><text:span text:style-name="T1">Did the author (student) include a quote?</text:span></text:span></text:p>
          <text:p text:style-name="P3">Free Response</text:p>
          <text:p text:style-name="P3">Minimum answer length: 2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Arial, Helvetica, Geneva, sans-serif"/>
    <style:font-face style:name="Helvetica Neue1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8T06:38:27.32</meta:creation-date>
    <meta:document-statistic meta:table-count="0" meta:image-count="0" meta:object-count="0" meta:page-count="2" meta:paragraph-count="79" meta:word-count="516" meta:character-count="2689"/>
    <dc:date>2017-08-28T06:39:45.16</dc:date>
    <meta:editing-duration>PT1M18S</meta:editing-duration>
    <meta:editing-cycles>1</meta:editing-cycles>
    <meta:generator>OpenOffice.org/3.3$Win32 OpenOffice.org_project/330m20$Build-9567</meta:generator>
  </office:meta>
</office:document-meta>
</file>