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 <text:s text:c="8"/>Soliloquy Project</text:p>
      <text:p text:style-name="Standard"/>
      <text:p text:style-name="Standard">Goal: <text:s/>Students will work together to analyze a soliloquy and its presentation effectiveness to the overall work.</text:p>
      <text:p text:style-name="Standard"/>
      <text:p text:style-name="Standard">Objectives/Learning Targets: <text:s/>Students will look closely at the soliloquy, analyzing author's word choice (figurative language, literary elements and devices), and critique interpretations of it.</text:p>
      <text:p text:style-name="Standard"/>
      <text:p text:style-name="Standard">Each group will select/be assigned a soliloquy for analysis; groups will:</text:p>
      <text:list xml:id="list39450406" text:style-name="L1">
        <text:list-item>
          <text:p text:style-name="P2">read through the soliloquy at least twice (1x – to read through it, 2x to gain insight and understanding) <text:s/>and take notes on connotative (figurative) and denotative (literal) meanings, as well as the overall important message.</text:p>
        </text:list-item>
        <text:list-item>
          <text:p text:style-name="P2">Write down a section by section paraphrase of the text in a coherent manner.</text:p>
        </text:list-item>
        <text:list-item>
          <text:p text:style-name="P2">Include key or essential concepts from the selection</text:p>
        </text:list-item>
        <text:list-item>
          <text:p text:style-name="P2">locate and explain at least 2 literary elements and how each enhances the text</text:p>
        </text:list-item>
        <text:list-item>
          <text:p text:style-name="P2">look up the soliloquy online (you tube), and compare/contrast TWO different depictions of the same soliloquy <text:s/>PRESENT the following (in addition to the overview of the soliloquy’s message)</text:p>
          <text:list>
            <text:list-item>
              <text:p text:style-name="P2">analyze the tone of each version of the soliloquy <text:s/>Do they match? <text:s/>Decide which tone is more effective and which version accurately conveys that tone.*</text:p>
            </text:list-item>
            <text:list-item>
              <text:p text:style-name="P2">Compare the two versions – how are they similar? <text:s/>Name at least two similarities.</text:p>
            </text:list-item>
            <text:list-item>
              <text:p text:style-name="P2">Contrast the two – how are they different? <text:s/>Name at least two differences</text:p>
            </text:list-item>
            <text:list-item>
              <text:p text:style-name="P2">Conclude with a synthesis of all three versions (your review of the soliloquy and the two video examples) in a presentation 6-12 minutes long</text:p>
              <text:p text:style-name="P2">- this may include portions of your video research</text:p>
              <text:p text:style-name="P2"/>
            </text:list-item>
          </text:list>
        </text:list-item>
      </text:list>
      <text:p text:style-name="Standard">Assessment – see rubric</text:p>
      <text:p text:style-name="Standard"/>
      <text:p text:style-name="Standard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Effort</text:p>
          </table:table-cell>
          <table:table-cell table:style-name="Table1.A1" office:value-type="string">
            <text:p text:style-name="P1">Soliloquy research</text:p>
          </table:table-cell>
          <table:table-cell table:style-name="Table1.A1" office:value-type="string">
            <text:p text:style-name="P1">Time usage</text:p>
          </table:table-cell>
          <table:table-cell table:style-name="Table1.A1" office:value-type="string">
            <text:p text:style-name="P1">Accuracy</text:p>
          </table:table-cell>
          <table:table-cell table:style-name="Table1.F1" office:value-type="string">
            <text:p text:style-name="P1">Presentation</text:p>
          </table:table-cell>
        </table:table-row>
        <table:table-row>
          <table:table-cell table:style-name="Table1.A2" office:value-type="string">
            <text:p text:style-name="Table_20_Contents">Exceeded standard</text:p>
          </table:table-cell>
          <table:table-cell table:style-name="Table1.A2" office:value-type="string">
            <text:p text:style-name="P1">Demonstrates exemplary <text:s/>effort </text:p>
          </table:table-cell>
          <table:table-cell table:style-name="Table1.A2" office:value-type="string">
            <text:p text:style-name="P1">Demonstrates exceptional devotion to the task</text:p>
          </table:table-cell>
          <table:table-cell table:style-name="Table1.A2" office:value-type="string">
            <text:p text:style-name="P1">Time used prudently in class – No time wasted</text:p>
          </table:table-cell>
          <table:table-cell table:style-name="Table1.A2" office:value-type="string">
            <text:p text:style-name="P1">Soliloquy synthesis is extremely accurate and thoughtful</text:p>
          </table:table-cell>
          <table:table-cell table:style-name="Table1.F2" office:value-type="string">
            <text:p text:style-name="P1">Excellent voice, poise, and soliloquy interpretation</text:p>
          </table:table-cell>
        </table:table-row>
        <table:table-row>
          <table:table-cell table:style-name="Table1.A2" office:value-type="string">
            <text:p text:style-name="Table_20_Contents">Met standard</text:p>
          </table:table-cell>
          <table:table-cell table:style-name="Table1.A2" office:value-type="string">
            <text:p text:style-name="P1">Demonstrates appropriate <text:s/>effort </text:p>
          </table:table-cell>
          <table:table-cell table:style-name="Table1.A2" office:value-type="string">
            <text:p text:style-name="P1">Demonstrates devotion to the task</text:p>
          </table:table-cell>
          <table:table-cell table:style-name="Table1.A2" office:value-type="string">
            <text:p text:style-name="P1">Time used somewhat prudently in class</text:p>
          </table:table-cell>
          <table:table-cell table:style-name="Table1.A2" office:value-type="string">
            <text:p text:style-name="P1">Soliloquy synthesis is <text:s/>accurate and thoughtful</text:p>
          </table:table-cell>
          <table:table-cell table:style-name="Table1.F2" office:value-type="string">
            <text:p text:style-name="P1">Average voice, poise, and soliloquy interpretation</text:p>
          </table:table-cell>
        </table:table-row>
        <table:table-row>
          <table:table-cell table:style-name="Table1.A2" office:value-type="string">
            <text:p text:style-name="Table_20_Contents">Below standard</text:p>
          </table:table-cell>
          <table:table-cell table:style-name="Table1.A2" office:value-type="string">
            <text:p text:style-name="P1">Demonstrates marginal effort </text:p>
          </table:table-cell>
          <table:table-cell table:style-name="Table1.A2" office:value-type="string">
            <text:p text:style-name="P1">Demonstrates some devotion to the task</text:p>
          </table:table-cell>
          <table:table-cell table:style-name="Table1.A2" office:value-type="string">
            <text:p text:style-name="P1">Time could have been used more prudently in class</text:p>
          </table:table-cell>
          <table:table-cell table:style-name="Table1.A2" office:value-type="string">
            <text:p text:style-name="P1">Soliloquy synthesis is somewhat accurate and thoughtful</text:p>
          </table:table-cell>
          <table:table-cell table:style-name="Table1.F2" office:value-type="string">
            <text:p text:style-name="P1">Below average voice, poise, and soliloquy interpretation</text:p>
          </table:table-cell>
        </table:table-row>
        <table:table-row>
          <table:table-cell table:style-name="Table1.A2" office:value-type="string">
            <text:p text:style-name="Table_20_Contents">Attempted</text:p>
          </table:table-cell>
          <table:table-cell table:style-name="Table1.A2" office:value-type="string">
            <text:p text:style-name="P1">Does not demonstrates required <text:s/>effort </text:p>
          </table:table-cell>
          <table:table-cell table:style-name="Table1.A2" office:value-type="string">
            <text:p text:style-name="P1">Does not demonstrate <text:s/>devotion to the task</text:p>
          </table:table-cell>
          <table:table-cell table:style-name="Table1.A2" office:value-type="string">
            <text:p text:style-name="P1">Time not used prudently in class</text:p>
          </table:table-cell>
          <table:table-cell table:style-name="Table1.A2" office:value-type="string">
            <text:p text:style-name="P1">Soliloquy synthesis is not accurate and thoughtful</text:p>
          </table:table-cell>
          <table:table-cell table:style-name="Table1.F2" office:value-type="string">
            <text:p text:style-name="P1">Some attempt was made <text:s/>to execute soliloquy interpretation</text:p>
          </table:table-cell>
        </table:table-row>
        <table:table-row>
          <table:table-cell table:style-name="Table1.A2" office:value-type="string">
            <text:p text:style-name="Table_20_Contents">No attempt</text:p>
          </table:table-cell>
          <table:table-cell table:style-name="Table1.A2" office:value-type="string">
            <text:p text:style-name="P1">No attempt</text:p>
          </table:table-cell>
          <table:table-cell table:style-name="Table1.A2" office:value-type="string">
            <text:p text:style-name="P1">No attempt</text:p>
          </table:table-cell>
          <table:table-cell table:style-name="Table1.A2" office:value-type="string">
            <text:p text:style-name="P1">No attempt</text:p>
          </table:table-cell>
          <table:table-cell table:style-name="Table1.A2" office:value-type="string">
            <text:p text:style-name="P1">No attempt</text:p>
          </table:table-cell>
          <table:table-cell table:style-name="Table1.F2" office:value-type="string">
            <text:p text:style-name="P1">No attemp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2T18:25:31.05</meta:creation-date>
    <dc:date>2017-02-12T19:27:11.44</dc:date>
    <meta:editing-duration>PT21M22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50" meta:word-count="401" meta:character-count="2603"/>
  </office:meta>
</office:document-meta>
</file>