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 style:list-style-name="L1">
      <style:text-properties fo:color="#000000" style:font-name="Times New Roman" fo:font-size="12pt" style:font-size-asian="12pt" style:font-size-complex="12pt"/>
    </style:style>
    <style:style style:name="P3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" style:family="paragraph" style:parent-style-name="Table_20_Contents" style:list-style-name="L1">
      <style:paragraph-properties fo:margin-top="0in" fo:margin-bottom="0.1965in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3264" style:font-name="Verdana" fo:font-size="10pt"/>
    </style:style>
    <style:style style:name="T2" style:family="text">
      <style:text-properties style:font-name="Verdana" fo:font-size="10pt"/>
    </style:style>
    <style:style style:name="T3" style:family="text">
      <style:text-properties fo:font-size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Book Questions for SSR</text:p>
      <text:p text:style-name="P1"/>
      <text:p text:style-name="P1">Name/date/period/class:</text:p>
      <text:p text:style-name="P1"/>
      <text:p text:style-name="P1">Name of novel:</text:p>
      <text:p text:style-name="P1"/>
      <text:list xml:id="list26497322" text:style-name="L1">
        <text:list-item>
          <text:p text:style-name="P2">Who is the main character in your book? <text:s/>How is the character like anyone you know or even like you?</text:p>
        </text:list-item>
        <text:list-item>
          <text:p text:style-name="P2">Draw a line of plot for your story. <text:s/>Be sure to include exposition (problem), rising action, conflict, climax, falling action, and denouement, or resolution.</text:p>
        </text:list-item>
        <text:list-item>
          <text:p text:style-name="P3">What information did the author leave out? What's happening behind the words or scenes? How did you make things more complete? </text:p>
        </text:list-item>
        <text:list-item>
          <text:p text:style-name="P3">Was there anything you didn't understand in this book? What was it and why didn't you understand it? What would help you make more sense of it? </text:p>
        </text:list-item>
        <text:list-item>
          <text:p text:style-name="P3">What would you have done differently, if anything, if you were the main character?</text:p>
        </text:list-item>
        <text:list-item>
          <text:p text:style-name="P3">What idea was the author trying to explore in this work? How important is that idea? Do you think that was the author's purpose? <text:s/>Why?</text:p>
        </text:list-item>
        <text:list-item>
          <text:p text:style-name="P3">Who was telling the story? Does it make a difference? What if someone else were telling it?</text:p>
        </text:list-item>
        <text:list-item>
          <text:p text:style-name="P3">What do you feel is the most significant passage/word/event from the book? Why? </text:p>
        </text:list-item>
        <text:list-item>
          <text:p text:style-name="P3">Would your mom or dad like this book? Why or why not? Give specific reasons, citing events, characters' actions, themes, etc. from the book to support your claim.</text:p>
        </text:list-item>
        <text:list-item>
          <text:p text:style-name="P3">Is there an object or place in your book that stands for something else? If so, that is a symbol. Why is that symbol important?</text:p>
        </text:list-item>
        <text:list-item>
          <text:p text:style-name="P4">Dramatic irony is when you know something a character doesn't know. What do you know that a character does not? </text:p>
        </text:list-item>
        <text:list-item>
          <text:p text:style-name="P4">What other literary elements are predominant (used a lot) in your book? <text:s text:c="2"/>What figurative language does the author use (include examples)? <text:s/>Sound devices?</text:p>
        </text:list-item>
        <text:list-item>
          <text:p text:style-name="P4">What other works have you read that are similar in some way to this one? What sticks out as the most important connection between the two?</text:p>
        </text:list-item>
        <text:list-item>
          <text:p text:style-name="P4">How do you feel about the way the story was told? Is there anything you enjoyed or were irritated with about the way the book is written? </text:p>
        </text:list-item>
        <text:list-item>
          <text:p text:style-name="P4"><text:s/>Choose a quote from the book and explain why it is important to the story.</text:p>
        </text:list-item>
        <text:list-item>
          <text:p text:style-name="P4">What is the setting, or background for your book? <text:s text:c="2"/>Could the story have taken place somewhere else? <text:s text:c="2"/>How would the different setting affect the outcome of the story?</text:p>
        </text:list-item>
        <text:list-item>
          <text:p text:style-name="P4">Who is the protagonist (good guy) and the antagonist (bad guy) in your book? <text:s text:c="2"/>Are these characters dynamic or static? <text:s/>Why?</text:p>
        </text:list-item>
        <text:list-item>
          <text:p text:style-name="P4">If you could ask the author one question, what would it be and why?</text:p>
        </text:list-item>
        <text:list-item>
          <text:p text:style-name="P4"><text:s text:c="2"/>If this book were to continue, what three key events would you want to have addressed in the sequel? <text:s/>Why?</text:p>
        </text:list-item>
        <text:list-item>
          <text:p text:style-name="P4">Write a one paragraph prelude or chapter-before-the-stor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681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7T06:32:59.47</meta:creation-date>
    <meta:document-statistic meta:table-count="0" meta:image-count="0" meta:object-count="0" meta:page-count="1" meta:paragraph-count="23" meta:word-count="443" meta:character-count="2460"/>
    <dc:date>2014-02-07T06:57:00.64</dc:date>
    <meta:editing-duration>PT8M51S</meta:editing-duration>
    <meta:editing-cycles>1</meta:editing-cycles>
    <meta:generator>OpenOffice.org/3.3$Win32 OpenOffice.org_project/330m20$Build-9567</meta:generator>
  </office:meta>
</office:document-meta>
</file>