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Symbolism in <text:span text:style-name="T1">The Great Gatsby</text:span></text:p>
      <text:p text:style-name="Standard"><text:span text:style-name="T1"/></text:p>
      <text:p text:style-name="Standard"><text:span text:style-name="T1"/></text:p>
      <text:p text:style-name="P1">Colors:</text:p>
      <text:p text:style-name="P1">Green</text:p>
      <text:p text:style-name="P1">Blue</text:p>
      <text:p text:style-name="P1">Yellow</text:p>
      <text:p text:style-name="P1">White</text:p>
      <text:p text:style-name="P1">Red</text:p>
      <text:p text:style-name="P1">Gold</text:p>
      <text:p text:style-name="P1">Grey</text:p>
      <text:p text:style-name="P1"/>
      <text:p text:style-name="P1"/>
      <text:p text:style-name="P1"/>
      <text:p text:style-name="P1">The eyes of Dr. T.J. Eckleberg</text:p>
      <text:p text:style-name="P1"/>
      <text:p text:style-name="P1">Cars</text:p>
      <text:p text:style-name="P1"/>
      <text:p text:style-name="P1">Gatsby's house</text:p>
      <text:p text:style-name="P1"/>
      <text:p text:style-name="P1">Valley of Ashes</text:p>
      <text:p text:style-name="P1"/>
      <text:p text:style-name="P1">Gatsby's shirts</text:p>
      <text:p text:style-name="P1"/>
      <text:p text:style-name="P1">Gatsby’s books</text:p>
      <text:p text:style-name="P1"/>
      <text:p text:style-name="P1">Gatsby's pool</text:p>
      <text:p text:style-name="P1"/>
      <text:p text:style-name="P1">Alcohol</text:p>
      <text:p text:style-name="P1"/>
      <text:p text:style-name="P1">Setting (East/West egg)</text:p>
      <text:p text:style-name="P1"/>
      <text:p text:style-name="P1">Seasons</text:p>
      <text:p text:style-name="P1"/>
      <text:p text:style-name="P1">Temperature</text:p>
      <text:p text:style-name="P1"/>
      <text:p text:style-name="P1">Time (past/present)</text:p>
      <text:p text:style-name="P1"/>
      <text:p text:style-name="P1">Daisy's voice</text:p>
      <text:p text:style-name="P1"/>
      <text:p text:style-name="P1">Dream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02T05:49:58.19</meta:creation-date>
    <meta:document-statistic meta:table-count="0" meta:image-count="0" meta:object-count="0" meta:page-count="1" meta:paragraph-count="23" meta:word-count="42" meta:character-count="263"/>
    <dc:date>2015-12-02T06:22:45.24</dc:date>
    <meta:editing-duration>PT3M49S</meta:editing-duration>
    <meta:editing-cycles>1</meta:editing-cycles>
    <meta:generator>OpenOffice.org/3.3$Win32 OpenOffice.org_project/330m20$Build-9567</meta:generator>
  </office:meta>
</office:document-meta>
</file>